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-brugstraat sectie E 380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plaatsen netten</text:p>
            <text:p text:style-name="common-al"/>
            <text:p text:style-name="common-al">Verzenddatum: 0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2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456.804 405923.792</meta:user-defined>
    <meta:user-defined meta:name="DC.title">Verleende omgevingsvergunning Aa-brugstraat sectie E 380, Heeswijk-Dinther</meta:user-defined>
    <meta:user-defined meta:name="OVERHEID.PostcodeHuisnummer/OVERHEIDop.postcodeHuisnummer">5473GG 19</meta:user-defined>
    <meta:user-defined meta:name="OVERHEIDop.straatnaam">Aa-brugstraat</meta:user-defined>
    <meta:user-defined meta:name="OVERHEIDop.woonplaats">Heeswijk-Dinth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66</meta:user-defined>
    <meta:user-defined meta:name="OVERHEIDop.GmbID/DC.identifier">gmb-2021-113266</meta:user-defined>
    <meta:user-defined meta:name="OVERHEIDop.versieInformatie"/>
  </office:meta>
</office:document-meta>
</file>