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es Marijkestraat 1 te Dinteloord</text:p>
      <text:section text:name="zakelijke-mededeling_id1-3-2" text:style-name="zakelijke-mededeling">
        <text:section text:name="zakelijke-mededeling-tekst_id1-3-2-1" text:style-name="zakelijke-mededeling-tekst">
          <text:section text:name="tekst_id1-3-2-1-1" text:style-name="tekst">
            <text:p text:style-name="common-al">Op 9 april 2021 hebben wij een omgevingsvergunning activiteit bouwen verleend voor het vergroten van de bestaande woning door middel van een dakopbouw aan de Prinses Marijkestraat 1, 4671 GB te Dinteloord. De omgevingsvergunning is geregistreerd onder nummer ZK21001350. </text:p>
            <text:p text:style-name="common-al">Terinzagelegging beschikking Om de beschikking en bijbehorende stukken in te zien, kunt u contact opnemen met de afdeling Wonen, werken en beleven via nummer 14 0167 of via e-mail info@gemeente-steenbergen.nl </text:p>
            <text:p text:style-name="common-al"/>
            <text:p text:style-name="common-al">Indienen bezwaarschrift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 </text:p>
            <text:p text:style-name="common-al">Voor meer informatie over deze omgevingsvergunning kunt u contact opnemen met de afdeling Wonen, werken en beleven via nummer 14 0167 of via e-mail info@gemeente-steenbergen.nl. </text:p>
            <text:p text:style-name="last-al">Datum bekendmaking: 9 april 2021 Einde bezwaartermijn: 2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325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5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5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1350</meta:user-defined>
    <dc:language>nl</dc:language>
    <meta:user-defined meta:name="OVERHEID.EPSG28992/DC.spatial">84277 405531</meta:user-defined>
    <meta:user-defined meta:name="DC.title">Omgevingsvergunning Prinses Marijkestraat 1 te Dinteloord</meta:user-defined>
    <meta:user-defined meta:name="OVERHEID.PostcodeHuisnummer/OVERHEIDop.postcodeHuisnummer">4671GB 1</meta:user-defined>
    <meta:user-defined meta:name="OVERHEIDop.straatnaam">Prinses Marijkestraat</meta:user-defined>
    <meta:user-defined meta:name="OVERHEIDop.woonplaats">Dinteloord</meta:user-defined>
    <meta:user-defined meta:name="DCTERMS.W3CDTF/DCTERMS.available">2021-04-13</meta:user-defined>
    <meta:user-defined meta:name="DCTERMS.W3CDTF/OVERHEIDop.jaargang">2021</meta:user-defined>
    <meta:user-defined meta:name="OVERHEIDop.publicationIssue">113255</meta:user-defined>
    <meta:user-defined meta:name="OVERHEIDop.GmbID/DC.identifier">gmb-2021-113255</meta:user-defined>
    <meta:user-defined meta:name="OVERHEIDop.versieInformatie"/>
  </office:meta>
</office:document-meta>
</file>