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Tiendweg-Oost 14 in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25 maart 2021 een huisnummer toegekend, te weten:</text:p>
            <text:p text:style-name="common-al">
            <text:span text:style-name="nadrukvet">Tiendweg-Oost 14 in Lekkerkerk</text:span>
          </text:p>
            <text:p text:style-name="common-al">met betrekking tot de verleende omgevingsvergunning voor het realiseren van een woning met garage, bekend onder zaaknummer SXO-20210240.</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8 april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3238</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38</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38</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994.837 435211.538</meta:user-defined>
    <meta:user-defined meta:name="DC.title">Kennisgeving besluit toekenning huisnummer - Tiendweg-Oost 14 in Lekkerkerk</meta:user-defined>
    <meta:user-defined meta:name="OVERHEID.PostcodeHuisnummer/OVERHEIDop.postcodeHuisnummer">2941BV 14</meta:user-defined>
    <meta:user-defined meta:name="OVERHEIDop.straatnaam">Tiendweg-Oost</meta:user-defined>
    <meta:user-defined meta:name="OVERHEIDop.woonplaats">Lekkerkerk</meta:user-defined>
    <meta:user-defined meta:name="DCTERMS.W3CDTF/DCTERMS.available">2021-04-13</meta:user-defined>
    <meta:user-defined meta:name="DCTERMS.W3CDTF/OVERHEIDop.jaargang">2021</meta:user-defined>
    <meta:user-defined meta:name="OVERHEIDop.publicationIssue">113238</meta:user-defined>
    <meta:user-defined meta:name="OVERHEIDop.GmbID/DC.identifier">gmb-2021-113238</meta:user-defined>
    <meta:user-defined meta:name="OVERHEIDop.versieInformatie"/>
  </office:meta>
</office:document-meta>
</file>