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eëindse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21 een besluit genomen op de aanvraag voor een omgevingsvergunning op locatie Olieëindsestraat 8 te Schijnd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tijdelijke koepeltent</text:p>
            <text:p text:style-name="common-al">Locatie: Olieëindsestraat 8 te Schijndel</text:p>
            <text:p text:style-name="common-al">Zaaknummer: OV-2020-0937</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3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64 404456</meta:user-defined>
    <meta:user-defined meta:name="DC.title">Kennisgeving besluit op aanvraag omgevingsvergunning Olieëindsestraat 8 te Schijndel</meta:user-defined>
    <meta:user-defined meta:name="OVERHEID.PostcodeHuisnummer/OVERHEIDop.postcodeHuisnummer">5481XN 8</meta:user-defined>
    <meta:user-defined meta:name="OVERHEIDop.straatnaam">Olieëindsestraat</meta:user-defined>
    <meta:user-defined meta:name="OVERHEIDop.woonplaats">Schijndel</meta:user-defined>
    <meta:user-defined meta:name="DCTERMS.W3CDTF/DCTERMS.available">2021-04-13</meta:user-defined>
    <meta:user-defined meta:name="DCTERMS.W3CDTF/OVERHEIDop.jaargang">2021</meta:user-defined>
    <meta:user-defined meta:name="OVERHEIDop.publicationIssue">113236</meta:user-defined>
    <meta:user-defined meta:name="OVERHEIDop.GmbID/DC.identifier">gmb-2021-113236</meta:user-defined>
    <meta:user-defined meta:name="OVERHEIDop.versieInformatie"/>
  </office:meta>
</office:document-meta>
</file>