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verleend voor Markt in Beesel voor zaterdagen tussen 15 en 21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maart 2021 een standplaatvergunning afgegeven voor de verkoop van friet en snacks op zaterdagen tussen 15:00 en 21:00 uur op de markt in Beesel met ingang van 3 april 2021 (verzenddatum 26 maart 2021).</text:p>
            <text:p text:style-name="common-al">Een bezwaarschrift kan binnen 6 weken na de verzenddatum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2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DCTERMS.abstract">B&amp;W heeft een standplaats verleend voor een frietwagen op de Markt in Beesel, per 3 april '21 op zaterdagen tussen 15 en 21 uur)</meta:user-defined>
    <dc:language>nl</dc:language>
    <meta:user-defined meta:name="OVERHEID.EPSG28992/DC.spatial">200492.241 364437.593</meta:user-defined>
    <meta:user-defined meta:name="DC.title">Gemeente Beesel – standplaatsvergunning verleend voor Markt in Beesel voor zaterdagen tussen 15 en 21 uur</meta:user-defined>
    <meta:user-defined meta:name="OVERHEID.PostcodeHuisnummer/OVERHEIDop.postcodeHuisnummer">5954BH 7</meta:user-defined>
    <meta:user-defined meta:name="OVERHEIDop.straatnaam">Markt</meta:user-defined>
    <meta:user-defined meta:name="OVERHEIDop.woonplaats">Bee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32</meta:user-defined>
    <meta:user-defined meta:name="OVERHEIDop.GmbID/DC.identifier">gmb-2021-113232</meta:user-defined>
    <meta:user-defined meta:name="OVERHEIDop.versieInformatie"/>
  </office:meta>
</office:document-meta>
</file>