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 President Kennedylaan 923 1079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resident Kennedylaan 923 1079MZ Amsterdam</text:p>
            <text:p text:style-name="common-al">Omschrijving: voor het snoeien van drieëntwintig bomen, het betreft een ecologische maatregel vanuit boomveiligheid op de locatie(s) President Kennedylaan 923.</text:p>
            <text:p text:style-name="common-al">Besluit: verleend</text:p>
            <text:p text:style-name="common-al">Verzonden naar aanvrager op: 07-04-2021</text:p>
            <text:p text:style-name="common-al">Zaaknummer: Z2021-Z000047</text:p>
            <text:p text:style-name="common-al">OLO nummer: 5719849</text:p>
            <text:p text:style-name="common-al">Het besluit en bijbehorende stukken kunt u per e-mail ontvangen. Stuur een verzoek naar <text:a xlink:href="mailto:stadsloket.zuid.vergunningen.dvl@amsterdam.nl?Subject=Dossiernummer Z2021-Z00004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23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3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23 bomen het betreft een ecologische maatregel vanuit boomveiligheid</meta:user-defined>
    <dc:language>nl</dc:language>
    <meta:user-defined meta:name="OVERHEID.EPSG28992/DC.spatial">121385.000090837 483731.000459486</meta:user-defined>
    <meta:user-defined meta:name="DC.title">Besluit omgevingsvergunning kap President Kennedylaan 923 1079MZ Amsterdam</meta:user-defined>
    <meta:user-defined meta:name="OVERHEID.PostcodeHuisnummer/OVERHEIDop.postcodeHuisnummer">1079MZ 923</meta:user-defined>
    <meta:user-defined meta:name="OVERHEIDop.straatnaam">President Kennedylaan</meta:user-defined>
    <meta:user-defined meta:name="OVERHEIDop.woonplaats">Amsterdam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231</meta:user-defined>
    <meta:user-defined meta:name="OVERHEIDop.GmbID/DC.identifier">gmb-2021-113231</meta:user-defined>
    <meta:user-defined meta:name="OVERHEIDop.versieInformatie"/>
  </office:meta>
</office:document-meta>
</file>