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9*"/>
    </style:style>
    <style:style style:family="table-column" style:parent-style-name="colspec" style:name="id1-3-2-1-1-4-1-2">
      <style:table-column-properties style:rel-column-width="21*"/>
    </style:style>
    <style:style style:family="table-column" style:parent-style-name="colspec" style:name="id1-3-2-1-1-4-1-3">
      <style:table-column-properties style:rel-column-width="26*"/>
    </style:style>
    <style:style style:family="table-column" style:parent-style-name="colspec" style:name="id1-3-2-1-1-4-1-4">
      <style:table-column-properties style:rel-column-width="25*"/>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34*"/>
    </style:style>
    <style:style style:family="table-column" style:parent-style-name="colspec" style:name="id1-3-2-1-1-6-1-3">
      <style:table-column-properties style:rel-column-width="34*"/>
    </style:style>
    <style:style style:family="table-column" style:parent-style-name="colspec" style:name="id1-3-2-1-1-8-1-1">
      <style:table-column-properties style:rel-column-width="16*"/>
    </style:style>
    <style:style style:family="table-column" style:parent-style-name="colspec" style:name="id1-3-2-1-1-8-1-2">
      <style:table-column-properties style:rel-column-width="3*"/>
    </style:style>
    <style:style style:family="table-column" style:parent-style-name="colspec" style:name="id1-3-2-1-1-8-1-3">
      <style:table-column-properties style:rel-column-width="73*"/>
    </style:style>
  </office:automatic-styles>
  <office:body>
    <office:text>
      <text:p text:style-name="new_page_staatscourant"/>
      <text:p text:style-name="single-kop-titel">Kennisgeving beschikking Wet algemene bepalingen omgevingsrecht (Wabo) - Uitgebreide voorbereidingsprocedure, bouwen appartementen, Rozelaar 31, 33, 35, 37, 39, 41, 43, 44, 45, 47, 49, 51 en 53 in Odijk</text:p>
      <text:section text:name="zakelijke-mededeling_id1-3-2" text:style-name="zakelijke-mededeling">
        <text:section text:name="zakelijke-mededeling-tekst_id1-3-2-1" text:style-name="zakelijke-mededeling-tekst">
          <text:section text:name="tekst_id1-3-2-1-1" text:style-name="tekst">
            <text:p text:style-name="common-al">Bunnik</text:p>
            <text:p text:style-name="common-al">Burgemeester en wethouders van gemeente Bunnik maken bekend dat zij in het kader van de Wabo een omgevingsvergunning (=ov) hebben verleend voor:</text:p>
            <text:p text:style-name="common-al">Voor : het bouwen van 12 appartementen, Rozelaar 31, 33, 35, 37, 39, 41, 43, 44, 45, 47, 49, 51 en 53 te Odijk bestaande uit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Toelichting</text:p>
                  </table:table-cell>
                </table:table-row>
              </table:table>
              <text:p text:style-name="table_bottom"/>
            </text:section>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OU 814318</text:p>
                  </table:table-cell>
                  <table:table-cell table:style-name="entry" table:number-rows-spanned="1" table:number-columns-spanned="1">
                    <text:p text:style-name="table_al">Activiteit bouw</text:p>
                  </table:table-cell>
                  <table:table-cell table:style-name="entry" table:number-rows-spanned="1" table:number-columns-spanned="1">
                    <text:p text:style-name="table_al">het bouwen van 12 appartementen, Rozelaar 31, 33, 35, 37, 39, 41, 43, 44, 45, 47, 49, 51 en 53 te Odijk</text:p>
                  </table:table-cell>
                </table:table-row>
                <table:table-row table:style-name="row">
                  <table:table-cell table:style-name="entry" table:number-rows-spanned="1" table:number-columns-spanned="1">
                    <text:p text:style-name="table_al">OU 814318</text:p>
                  </table:table-cell>
                  <table:table-cell table:style-name="entry" table:number-rows-spanned="1" table:number-columns-spanned="1">
                    <text:p text:style-name="table_al">Activiteit ruimtelijke ordening</text:p>
                  </table:table-cell>
                  <table:table-cell table:style-name="entry" table:number-rows-spanned="1" table:number-columns-spanned="1">
                    <text:p text:style-name="table_al">het bouwen van 12 appartementen, Rozelaar 31, 33, 35, 37, 39, 41, 43, 44, 45, 47, 49, 51 en 53 te O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 814318</text:p>
                  </table:table-cell>
                  <table:table-cell table:style-name="entry" table:number-rows-spanned="1" table:number-columns-spanned="1">
                    <text:p text:style-name="table_al">
                      <text:span text:style-name="nadrukvet">Activiteit in-, uitrit</text:span>
                    </text:p>
                  </table:table-cell>
                  <table:table-cell table:style-name="entry" table:number-rows-spanned="1" table:number-columns-spanned="1">
                    <text:p text:style-name="table_al">het bouwen van 12 appartementen, Rozelaar 31, 33, 35, 37, 39, 41, 43, 44, 45, 47, 49, 51 en 53 te Odijk</text:p>
                  </table:table-cell>
                </table:table-row>
              </table:table>
              <text:p text:style-name="table_bottom"/>
            </text:section>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het bouwen van 12 appartementen, Rozelaar 31, 33, 35, 37, 39, 41, 43, 44, 45, 47, 49, 51 en 53 te Odijk</text:span>
                    </text:p>
                  </table:table-cell>
                </table:table-row>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I</text:span>
                      <text:span text:style-name="nadrukvet">ntegraal</text:span>
                      <text:span text:style-name="nadrukvet"/>
                    </text:p>
                  </table:table-cell>
                </table:table-row>
                <table:table-row table:style-name="row">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 april 2021</text:span>
                    </text:p>
                  </table:table-cell>
                </table:table-row>
              </table:table>
              <text:p text:style-name="table_bottom"/>
            </text:section>
            <text:p text:style-name="common-al"/>
            <text:p text:style-name="common-al">
            <text:span text:style-name="nadrukvet">Verklaring van geen bedenkingen en ontwerp omgevingsvergunning (uitgebreide procedure) voor het project het bouwen van 12 appartementen</text:span>
            <text:span text:style-name="nadrukvet">, Rozelaar 31, 33, 35, 37, 39, 41, 43, 44, 45, 47, 49, 51 en 53 te Odijk.</text:span>
          </text:p>
            <text:p text:style-name="common-al">Burgemeester en wethouders maken bekend dat, gelet op artikel 2.1, 2.10 en 2.12 van de Wet algemene bepalingen omgevingsrecht, de omgevingsvergunning en de verklaring van geen bedenkingen voor ‘het bouwen van 12 appartementen, Rozelaar 31, 33, 35, 37, 39, 41, 43, 44, 45, 47, 49, 51 en 53 te Odijk ter inzage liggen.</text:p>
            <text:p text:style-name="common-al"> </text:p>
            <text:p text:style-name="common-al">
            <text:span text:style-name="nadrukvet">V</text:span>
            <text:span text:style-name="nadrukvet">erklaring van geen bedenkingen (VVGB)</text:span>
          </text:p>
            <text:p text:style-name="common-al">Op 1 april 2021 heeft de gemeenteraad van de gemeente Bunnik een verklaring van geen bedenkingen afgegeven voor bouwen van 12 appartementen, Rozelaar Rozelaar 31, 33, 35, 37, 39, 41, 43, 44, 45, 47, 49, 51 en 53 te Odijk te Odijk in afwijking van het bestemmingsplan Dorp Odijk 2012</text:p>
            <text:p text:style-name="common-al">
            <text:span text:style-name="nadrukvet">Inhoud plan</text:span>
          </text:p>
            <text:p text:style-name="common-al">De vergunningaanvraag betreft een project voor het bouwen van 12 appartementen aan de Rozelaar. Deze uitbreiding past niet in het huidige bestemmingsplan Dorp Odijk 2012 Gebleken is dat het bouwplan niet in strijd is met een goede ruimtelijke ordening. De gemeente is daarom van plan om af te wijken van het bestemmingsplan en een omgevingsvergunning te verlenen voor het bouwplan. De gemeenteraad heeft hiervoor een zogenaamde ‘verklaring van geen bedenkingen’ afgegeven. </text:p>
            <text:p text:style-name="common-al">Met een verklaring van geen bedenkingen kan op grond van artikel 2.1, eerste lid, onder c en 2.12, eerste lid onder a, onder 3◦ van de Wet algemene bepalingen omgevingsrecht (Wabo), afgeweken worden van het bestemmingsplan en een omgevingsvergunning worden verleend.</text:p>
            <text:p text:style-name="common-al">
            <text:span text:style-name="nadrukvet">Stukken liggen ter inzage</text:span>
          </text:p>
            <text:p text:style-name="common-al">De aanvraag, de beschikking en de bijbehorende stukken liggen met ingang van 12 april 2021 gedurende zes weken ter inzage. U kunt een verzoek indienen bij de gemeente Bunnik om de stukken digitaal te raadplegen.</text:p>
            <text:p text:style-name="common-al">De beschikking is ten opzichte van de ontwerpbeschikking niet gewijzigd.</text:p>
            <text:p text:style-name="common-al">
            <text:span text:style-name="nadrukvet">Hoe kunt u het plan inzien?</text:span>
          </text:p>
            <text:p text:style-name="common-al">U kunt het plan binnen de genoemde termijn als volgt raadplegen:</text:p>
            <text:p text:style-name="common-al">Via de landelijke website ruimtelijkeplannen.nl; <text:a xlink:href="http://www.ruimtelijkeplannen.nl/web-roo/?planidn=NL.IMRO.0312.ovODKrozelaarong-on01" xlink:type="simple">www.ruimtelijkeplannen.nl/web-roo/?planidn=NL.IMRO.0312.ovODKrozelaarong-on01</text:a></text:p>
            <text:p text:style-name="common-al">Via de bronbestanden: <text:a xlink:href="https://bunnik.tercera-ro.nl/officieel/0312/NL.IMRO.0312.ovODKrozelaarong-on01" xlink:type="simple">https://bunnik.tercera-ro.nl/officieel/0312/NL.IMRO.0312.ovODKrozelaarong-on01</text:a></text:p>
            <text:p text:style-name="common-al">Digitaal en op papier in het gemeentehuis.</text:p>
            <text:p text:style-name="common-al"/>
            <text:p text:style-name="common-al"/>
            <text:p text:style-name="common-al">
            <text:span text:style-name="nadrukvet">Beroep instellen</text:span>
          </text:p>
            <text:p text:style-name="common-al">Tegen de beschikking ka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322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2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2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929.293 451773.939</meta:user-defined>
    <meta:user-defined meta:name="DC.title">Kennisgeving beschikking Wet algemene bepalingen omgevingsrecht (Wabo) - Uitgebreide voorbereidingsprocedure, bouwen appartementen, Rozelaar 31, 33, 35, 37, 39, 41, 43, 44, 45, 47, 49, 51 en 53 in Odijk</meta:user-defined>
    <meta:user-defined meta:name="OVERHEID.PostcodeHuisnummer/OVERHEIDop.postcodeHuisnummer">3984AD 29</meta:user-defined>
    <meta:user-defined meta:name="OVERHEIDop.straatnaam">Rozelaar</meta:user-defined>
    <meta:user-defined meta:name="OVERHEIDop.woonplaats">Odijk</meta:user-defined>
    <meta:user-defined meta:name="DCTERMS.W3CDTF/DCTERMS.available">2021-04-13</meta:user-defined>
    <meta:user-defined meta:name="DCTERMS.W3CDTF/OVERHEIDop.jaargang">2021</meta:user-defined>
    <meta:user-defined meta:name="OVERHEIDop.publicationIssue">113226</meta:user-defined>
    <meta:user-defined meta:name="OVERHEIDop.GmbID/DC.identifier">gmb-2021-113226</meta:user-defined>
    <meta:user-defined meta:name="OVERHEIDop.versieInformatie"/>
  </office:meta>
</office:document-meta>
</file>