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ramopgang naar halte Uilenstede langs de Bos en Va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29</text:span>
          </text:p>
            <text:p text:style-name="common-al">Gemeente Amstelveen heeft op 9 april 2021 een aanvraag geluidhinder ontheffing ontvangen voor Werkzaamheden aan de tunnels rondom de Amstelveenlijn van 14 t/m 17 juni 2021. De locatie is Tramopgang naar halte Uilenstede langs de Bos en Vaa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22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4.2 481638.71</meta:user-defined>
    <meta:user-defined meta:name="DC.title">Gemeente Amstelveen - aanvraag geluidhinder ontheffing ontvangen - Tramopgang naar halte Uilenstede langs de Bos en Vaartlaan</meta:user-defined>
    <meta:user-defined meta:name="OVERHEID.PostcodeHuisnummer/OVERHEIDop.postcodeHuisnummer">1183AA 1</meta:user-defined>
    <meta:user-defined meta:name="OVERHEIDop.straatnaam">Uilenstede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22</meta:user-defined>
    <meta:user-defined meta:name="OVERHEIDop.GmbID/DC.identifier">gmb-2021-113222</meta:user-defined>
    <meta:user-defined meta:name="OVERHEIDop.versieInformatie"/>
  </office:meta>
</office:document-meta>
</file>