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1-3">
      <text:list-level-style-bullet text:bullet-char="-" text:level="1">
        <style:list-level-properties text:min-label-width="10mm"/>
      </text:list-level-style-bullet>
    </text:list-style>
    <text:list-style style:name="id1-3-2-1-1-48-1-3-1">
      <text:list-level-style-bullet text:bullet-char="-" text:level="1">
        <style:list-level-properties text:min-label-width="10mm"/>
      </text:list-level-style-bullet>
    </text:list-style>
    <text:list-style style:name="id1-3-2-1-1-48-1-3-2">
      <text:list-level-style-bullet text:bullet-char="-" text:level="1">
        <style:list-level-properties text:min-label-width="10mm"/>
      </text:list-level-style-bullet>
    </text:list-style>
    <text:list-style style:name="id1-3-2-1-1-48-1-3-3">
      <text:list-level-style-bullet text:bullet-char="-" text:level="1">
        <style:list-level-properties text:min-label-width="10mm"/>
      </text:list-level-style-bullet>
    </text:list-style>
    <text:list-style style:name="id1-3-2-1-1-48-1-3-4">
      <text:list-level-style-bullet text:bullet-char="-" text:level="1">
        <style:list-level-properties text:min-label-width="10mm"/>
      </text:list-level-style-bullet>
    </text:list-style>
    <text:list-style style:name="id1-3-2-1-1-48-1-3-5">
      <text:list-level-style-bullet text:bullet-char="-" text:level="1">
        <style:list-level-properties text:min-label-width="10mm"/>
      </text:list-level-style-bullet>
    </text:list-style>
    <text:list-style style:name="id1-3-2-1-1-48-1-3-6">
      <text:list-level-style-bullet text:bullet-char="-" text:level="1">
        <style:list-level-properties text:min-label-width="10mm"/>
      </text:list-level-style-bullet>
    </text:list-style>
    <text:list-style style:name="id1-3-2-1-1-48-1-3-7">
      <text:list-level-style-bullet text:bullet-char="-" text:level="1">
        <style:list-level-properties text:min-label-width="10mm"/>
      </text:list-level-style-bullet>
    </text:list-style>
    <text:list-style style:name="id1-3-2-1-1-48-1-3-8">
      <text:list-level-style-bullet text:bullet-char="-" text:level="1">
        <style:list-level-properties text:min-label-width="10mm"/>
      </text:list-level-style-bullet>
    </text:list-style>
    <text:list-style style:name="id1-3-2-1-1-48-1-3-9">
      <text:list-level-style-bullet text:bullet-char="-" text:level="1">
        <style:list-level-properties text:min-label-width="10mm"/>
      </text:list-level-style-bullet>
    </text:list-style>
    <text:list-style style:name="id1-3-2-1-1-48-1-3-10">
      <text:list-level-style-bullet text:bullet-char="-" text:level="1">
        <style:list-level-properties text:min-label-width="10mm"/>
      </text:list-level-style-bullet>
    </text:list-style>
    <text:list-style style:name="id1-3-2-1-1-48-1-3-11">
      <text:list-level-style-bullet text:bullet-char="-" text:level="1">
        <style:list-level-properties text:min-label-width="10mm"/>
      </text:list-level-style-bullet>
    </text:list-style>
    <text:list-style style:name="id1-3-2-1-1-48-1-3-12">
      <text:list-level-style-bullet text:bullet-char="-" text:level="1">
        <style:list-level-properties text:min-label-width="10mm"/>
      </text:list-level-style-bullet>
    </text:list-style>
    <text:list-style style:name="id1-3-2-1-1-48-1-3-13">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1-1-2-1-4">
      <style:table-column-properties/>
    </style: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4-5">
      <text:list-level-style-bullet text:bullet-char="•" text:level="1">
        <style:list-level-properties text:min-label-width="10mm"/>
      </text:list-level-style-bullet>
    </text:list-style>
    <text:list-style style:name="id1-3-2-1-1-124-6">
      <text:list-level-style-bullet text:bullet-char="•" text:level="1">
        <style:list-level-properties text:min-label-width="10mm"/>
      </text:list-level-style-bullet>
    </text:list-style>
    <text:list-style style:name="id1-3-2-1-1-124-7">
      <text:list-level-style-bullet text:bullet-char="•" text:level="1">
        <style:list-level-properties text:min-label-width="10mm"/>
      </text:list-level-style-bullet>
    </text:list-style>
    <text:list-style style:name="id1-3-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166-1-1-1-1">
      <style:table-column-properties/>
    </style:style>
    <style:style style:family="table-column" style:parent-style-name="colspec" style:name="id1-3-2-1-1-166-1-1-1-2">
      <style:table-column-properties/>
    </style:style>
    <style:style style:family="table-column" style:parent-style-name="colspec" style:name="id1-3-2-1-1-166-1-1-1-3">
      <style:table-column-properties/>
    </style:style>
    <style:style style:family="table-column" style:parent-style-name="colspec" style:name="id1-3-2-1-1-166-1-1-1-4">
      <style:table-column-properties/>
    </style: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style:style style:family="table-column" style:parent-style-name="colspec" style:name="id1-3-2-1-1-177-1-1-1-1">
      <style:table-column-properties/>
    </style:style>
    <style:style style:family="table-column" style:parent-style-name="colspec" style:name="id1-3-2-1-1-177-1-1-1-2">
      <style:table-column-properties/>
    </style:style>
    <style:style style:family="table-column" style:parent-style-name="colspec" style:name="id1-3-2-1-1-177-1-1-1-3">
      <style:table-column-properties/>
    </style: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10-3">
      <text:list-level-style-bullet text:bullet-char="•" text:level="1">
        <style:list-level-properties text:min-label-width="10mm"/>
      </text:list-level-style-bullet>
    </text:list-style>
    <text:list-style style:name="id1-3-2-1-1-210-4">
      <text:list-level-style-bullet text:bullet-char="•" text:level="1">
        <style:list-level-properties text:min-label-width="10mm"/>
      </text:list-level-style-bullet>
    </text:list-style>
    <text:list-style style:name="id1-3-2-1-1-210-5">
      <text:list-level-style-bullet text:bullet-char="•" text:level="1">
        <style:list-level-properties text:min-label-width="10mm"/>
      </text:list-level-style-bullet>
    </text:list-style>
    <text:list-style style:name="id1-3-2-1-1-210-6">
      <text:list-level-style-bullet text:bullet-char="•" text:level="1">
        <style:list-level-properties text:min-label-width="10mm"/>
      </text:list-level-style-bullet>
    </text:list-style>
    <text:list-style style:name="id1-3-2-1-1-210-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degraven-Reeuwijk houdende beleidsregels ter uitvoering van de Verordening maatschappelijke ondersteuning Bodegraven-Reeuwijk 2020 en de Verordening jeugdhulp Bodegraven-Reeuwijk 2020 (Beleidsregels sociaal domei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3 van de Algemene wet bestuursrecht, de Verordening maatschappelijke ondersteuning Bodegraven-Reeuwijk 2020 en de Verordening jeugdhulp Bodegraven-Reeuwijk 2020;</text:p>
            <text:p text:style-name="al"/>
            <text:p text:style-name="al">
            <text:span text:style-name="nadrukvet">besluit:</text:span>
          </text:p>
            <text:p text:style-name="al"/>
            <text:p text:style-name="al">vast te stellen de volgende</text:p>
            <text:p text:style-name="al"/>
            <text:p text:style-name="al">
            <text:span text:style-name="nadrukvet">Beleidsregels sociaal domein 2020</text:span>
          </text:p>
            <text:p text:style-name="al"/>
            <text:p text:style-name="al"/>
            <text:p text:style-name="al">
            <text:span text:style-name="nadrukvet">1. </text:span>
            <text:span text:style-name="nadrukvet">Inzet persoonsgebonden budget</text:span>
          </text:p>
            <text:p text:style-name="al"/>
            <text:p text:style-name="al">Het betrekken van ondersteuning en/of jeugdhulp uit het sociale netwerk behoort tot de mogelijkheden. Het is daarbij wel van belang dat deze passend is. Er worden daarom een aantal voorwaarden gesteld alvorens dit wordt toegelaten:</text:p>
            <text:p text:style-name="al"/>
            <text:list text:style-name="id1-3-2-1-1-17">
              <text:list-item text:style-override="id1-3-2-1-1-17-1">
                <text:number>•</text:number>
                <text:p text:style-name="al">er is sprake van boven-gebruikelijke zorg;</text:p>
              </text:list-item>
              <text:list-item text:style-override="id1-3-2-1-1-17-2">
                <text:number>•</text:number>
                <text:p text:style-name="al">de inzet van het sociaal netwerk is aantoonbaar beter of minimaal gelijkwaardig aan professionele ondersteuning;</text:p>
              </text:list-item>
              <text:list-item text:style-override="id1-3-2-1-1-17-3">
                <text:number>•</text:number>
                <text:p text:style-name="al">de geboden ondersteuning en/of jeugdhulp is passend, adequaat en veilig;</text:p>
              </text:list-item>
              <text:list-item text:style-override="id1-3-2-1-1-17-4">
                <text:number>•</text:number>
                <text:p text:style-name="al">de zorgverlener, die daarnaast ook gebruikelijke hulp verleent, heeft aangegeven dat de zorgverlening niet tot overbelasting leidt.</text:p>
              </text:list-item>
            </text:list>
            <text:p text:style-name="al"/>
            <text:p text:style-name="al">In aanvulling op het voorgaande, wordt inzet van het sociaal netwerk uit een persoonsgebonden budget in ieder geval aantoonbaar beter geacht, indien één of meerdere van de volgende omstandigheden aan de orde zijn: </text:p>
            <text:p text:style-name="al"/>
            <text:list text:style-name="id1-3-2-1-1-21">
              <text:list-item text:style-override="id1-3-2-1-1-21-1">
                <text:number>•</text:number>
                <text:p text:style-name="al">de ondersteuning en/of jeugdhulp is vooraf niet goed in te plannen;</text:p>
              </text:list-item>
              <text:list-item text:style-override="id1-3-2-1-1-21-2">
                <text:number>•</text:number>
                <text:p text:style-name="al">de ondersteuning en/of jeugdhulp moet op ongebruikelijke tijden geleverd worden;</text:p>
              </text:list-item>
              <text:list-item text:style-override="id1-3-2-1-1-21-3">
                <text:number>•</text:number>
                <text:p text:style-name="al">de ondersteuning en/of jeugdhulp moet op veel korte momenten per dag geboden worden;</text:p>
              </text:list-item>
              <text:list-item text:style-override="id1-3-2-1-1-21-4">
                <text:number>•</text:number>
                <text:p text:style-name="al">de ondersteuning en/of jeugdhulp moet op verschillende locaties worden geleverd;</text:p>
              </text:list-item>
              <text:list-item text:style-override="id1-3-2-1-1-21-5">
                <text:number>•</text:number>
                <text:p text:style-name="al">de ondersteuning en/of jeugdhulp moet 24 uur per dag en op afroep beschikbaar zijn;</text:p>
              </text:list-item>
              <text:list-item text:style-override="id1-3-2-1-1-21-6">
                <text:number>•</text:number>
                <text:p text:style-name="al">de ondersteuning en/of jeugdhulp moet vanwege de aard van de beperking worden geboden door een persoon met wie hij vertrouwd is en goed contact heeft. </text:p>
              </text:list-item>
            </text:list>
            <text:p text:style-name="al"/>
            <text:p text:style-name="al">Het tarief voor een persoonsgebonden budget is inclusief een aantal, eventueel, met het budget samenhangende kosten. Deze staan opgenomen in de Verordening maatschappelijke ondersteuning Bodegraven-Reeuwijk 2020 en de Verordening jeugdhulp Bodegraven-Reeuwijk 2020 en de toelichting daarop. Deze komen niet apart voor een budget in aanmerking.</text:p>
            <text:p text:style-name="al"/>
            <text:p text:style-name="al">Het tarief betreft een maximaal tarief van 100% van de tarieven in natura. Voor inzet van het sociaal netwerk is bij verordening een uitzondering gemaakt op het te hanteren tarief. De inwoner laat middels het persoonsgebonden budgetplan zien welk tarief met de aanbieder is overeengekomen. De hoogte van het budget volgt dit tarief maar is op een maximum gesteld.</text:p>
            <text:p text:style-name="al"/>
            <text:p text:style-name="al"/>
            <text:p text:style-name="al">
            <text:span text:style-name="nadrukvet">2. </text:span>
            <text:span text:style-name="nadrukvet">Verplichtingen persoonsgebonden budget</text:span> </text:p>
            <text:p text:style-name="al"/>
            <text:p text:style-name="al">Bij de aanvraag wordt een plan overgelegd over de besteding van het persoonsgebonden budget en hoe deze toereikend is om veilige, doeltreffende en kwalitatief goede ondersteuning en/of jeugdhulp in te kopen. In dit plan worden de volgende zaken vastgelegd: </text:p>
            <text:p text:style-name="al"/>
            <text:list text:style-name="id1-3-2-1-1-32">
              <text:list-item text:style-override="id1-3-2-1-1-32-1">
                <text:number>•</text:number>
                <text:p text:style-name="al">reden waarom een persoonsgebonden budget wordt gewenst (Wmo) dan wel waarom een verstrekking in natura niet passend is (Jeugdwet); </text:p>
              </text:list-item>
              <text:list-item text:style-override="id1-3-2-1-1-32-2">
                <text:number>•</text:number>
                <text:p text:style-name="al">korte situatieschets;</text:p>
              </text:list-item>
              <text:list-item text:style-override="id1-3-2-1-1-32-3">
                <text:number>•</text:number>
                <text:p text:style-name="al">doelen;</text:p>
              </text:list-item>
              <text:list-item text:style-override="id1-3-2-1-1-32-4">
                <text:number>•</text:number>
                <text:p text:style-name="al">inhoud van de ondersteuning en/of jeugdhulp;</text:p>
              </text:list-item>
              <text:list-item text:style-override="id1-3-2-1-1-32-5">
                <text:number>•</text:number>
                <text:p text:style-name="al">soort en omvang van de ondersteuning en/of jeugdhulp;</text:p>
              </text:list-item>
              <text:list-item text:style-override="id1-3-2-1-1-32-6">
                <text:number>•</text:number>
                <text:p text:style-name="al">de ondersteuner, hulpverlener en/of zorgverlener die diensten verleent binnen de Jeugdwet en verbonden is aan een professionele organisatie dient een verklaring omtrent gedrag (VOG) te overleggen waaruit blijkt dat er geen bezwaren zijn voor de uitoefening van de functie, dat hij ingezetene is van Nederland en beschikt over een BurgerServiceNummer. </text:p>
              </text:list-item>
            </text:list>
            <text:p text:style-name="al"/>
            <text:p text:style-name="al">Indien er sprake is van ondersteuning en/of jeugdhulp door een persoon uit het sociaal netwerk dient uit het plan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niet tot overbelasting leidt. </text:p>
            <text:p text:style-name="al"/>
            <text:p text:style-name="al">Indien binnen drie maanden na toekenning het persoonsgebonden budget niet wordt ingezet wordt het besluit tot toekenning ingetrokken, tenzij voor het niet inzetten van het toegekende budget gegronde redenen zijn. </text:p>
            <text:p text:style-name="al"/>
            <text:p text:style-name="al">Van een aanvrager wordt verwacht dat die goed heeft nagedacht over de keuze voor de inzet van een persoonsgebonden budget. Dat wil zeggen niet alleen over de keuze zelf maar ook over de wijze waarop ondersteuning en/of jeugdhulp wordt verkregen en hoe kwaliteit wordt gewaarborgd. De aanvrager moet daarom een plan indienen waarin de overwegingen zijn opgenomen. Het format van het plan is opgenomen in bijlage 1. </text:p>
            <text:p text:style-name="al"/>
            <text:p text:style-name="al">Voor het uitbetalen wordt aangesloten bij de voorwaarden van de Sociale Verzekeringsbank (SVB) bij het betaalbaar stellen van een persoonsgebonden budget. Door het proces bij de SVB is het niet langer nodig dat de besteding van de genoemde budgetten achteraf worden verantwoord en gecontroleerd. De SVB geeft aan dat zij vooralsnog alleen persoonsgebonden budgetten behandelen waar een arbeidsrelatie aan vast hangt. Bevoegdheden om éénmalige persoonsgebonden budgetten te behandelen mandateren zij sinds 1 januari 2015 aan de gemeenten.</text:p>
            <text:p text:style-name="al"/>
            <text:p text:style-name="al"/>
            <text:p text:style-name="al">
            <text:span text:style-name="nadrukvet">3. </text:span>
            <text:span text:style-name="nadrukvet">Budget voor hulpmiddelen of woningaanpassing en beleid primaat van verhuizen</text:span> </text:p>
            <text:p text:style-name="al"/>
            <text:p text:style-name="al">Bij het verlenen van een persoonsgebonden budget voor hulpmiddelen of woningaanpassing gelden de volgende voorwaarden: </text:p>
            <text:p text:style-name="al"/>
            <text:list text:style-name="id1-3-2-1-1-47">
              <text:list-item text:style-override="id1-3-2-1-1-47-1">
                <text:number>•</text:number>
                <text:p text:style-name="al">De voorziening of aanpass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1-1-47-2">
                <text:number>•</text:number>
                <text:p text:style-name="al">In geval van een rolstoel- of vervoersmiddel wordt de voorziening ingekocht bij een leverancier die erkend is volgens de Erkenningsregeling Revalidatietechnisch Bedrijf en voldoet deze aan de eisen van de Revakeur. </text:p>
              </text:list-item>
              <text:list-item text:style-override="id1-3-2-1-1-47-3">
                <text:number>•</text:number>
                <text:p text:style-name="al">De cliënt overlegt ten behoeve van de uitbetaling van het persoonsgebonden budget een originele nota waaruit de kosten blijken.</text:p>
              </text:list-item>
              <text:list-item text:style-override="id1-3-2-1-1-47-4">
                <text:number>•</text:number>
                <text:p text:style-name="al">Bij aanpassing van de woning vraagt de client bij voorkeur drie, doch in ieder geval twee offertes op bij bedrijven die de aanpassing kunnen uitvoeren.</text:p>
              </text:list-item>
              <text:list-item text:style-override="id1-3-2-1-1-47-5">
                <text:number>•</text:number>
                <text:p text:style-name="al">De gemeente gaat over tot uitbetaling van eenmalige persoonsgebonden budgetten en accepteert in dat kader de mandaat- en volmachtverlening 2016 van de SVB.</text:p>
              </text:list-item>
              <text:list-item text:style-override="id1-3-2-1-1-47-6">
                <text:number>•</text:number>
                <text:p text:style-name="al">Als de kosten voor woonvoorzieningen en woningaanpassingen meer bedragen dan € 3.103,00 geldt het primaat van verhuizen.</text:p>
              </text:list-item>
            </text:list>
            <text:list text:style-name="id1-3-2-1-1-48">
              <text:list-item text:style-override="id1-3-2-1-1-48-1">
                <text:number>•</text:number>
                <text:p text:style-name="al">Alvorens het primaat toe te passen wordt een overweging gemaakt op de volgende aspecten:</text:p>
                <text:list text:style-name="id1-3-2-1-1-48-1-3">
                  <text:list-item text:style-override="id1-3-2-1-1-48-1-3-1">
                    <text:number>-</text:number>
                    <text:p text:style-name="al">De aanwezigheid van een passende woning.</text:p>
                  </text:list-item>
                  <text:list-item text:style-override="id1-3-2-1-1-48-1-3-2">
                    <text:number>-</text:number>
                    <text:p text:style-name="al">Kostenvergelijking tussen aanpassen en verhuizen.</text:p>
                  </text:list-item>
                  <text:list-item text:style-override="id1-3-2-1-1-48-1-3-3">
                    <text:number>-</text:number>
                    <text:p text:style-name="al">De gezondheidssituatie van cliënt en huisgenoten.</text:p>
                  </text:list-item>
                  <text:list-item text:style-override="id1-3-2-1-1-48-1-3-4">
                    <text:number>-</text:number>
                    <text:p text:style-name="al">De afstand tot voorzieningen waar cliënt gebruik van maakt.</text:p>
                  </text:list-item>
                  <text:list-item text:style-override="id1-3-2-1-1-48-1-3-5">
                    <text:number>-</text:number>
                    <text:p text:style-name="al">De wil van cliënt om te gaan verhuizen.</text:p>
                  </text:list-item>
                  <text:list-item text:style-override="id1-3-2-1-1-48-1-3-6">
                    <text:number>-</text:number>
                    <text:p text:style-name="al">De leeftijd van cliënt en huisgenoten.</text:p>
                  </text:list-item>
                  <text:list-item text:style-override="id1-3-2-1-1-48-1-3-7">
                    <text:number>-</text:number>
                    <text:p text:style-name="al">In hoeverre is de huidige woning al aangepast?</text:p>
                  </text:list-item>
                  <text:list-item text:style-override="id1-3-2-1-1-48-1-3-8">
                    <text:number>-</text:number>
                    <text:p text:style-name="al">De medisch aanvaardbare termijn.</text:p>
                  </text:list-item>
                  <text:list-item text:style-override="id1-3-2-1-1-48-1-3-9">
                    <text:number>-</text:number>
                    <text:p text:style-name="al">Sociale omstandigheden.</text:p>
                  </text:list-item>
                  <text:list-item text:style-override="id1-3-2-1-1-48-1-3-10">
                    <text:number>-</text:number>
                    <text:p text:style-name="al">Afstemming met andere voorzieningen.</text:p>
                  </text:list-item>
                  <text:list-item text:style-override="id1-3-2-1-1-48-1-3-11">
                    <text:number>-</text:number>
                    <text:p text:style-name="al">Werksituatie.</text:p>
                  </text:list-item>
                  <text:list-item text:style-override="id1-3-2-1-1-48-1-3-12">
                    <text:number>-</text:number>
                    <text:p text:style-name="al">Eventuele stijging in de woonlasten.</text:p>
                  </text:list-item>
                  <text:list-item text:style-override="id1-3-2-1-1-48-1-3-13">
                    <text:number>-</text:number>
                    <text:p text:style-name="al">Is de huidige woning eigendom van cliënt?</text:p>
                  </text:list-item>
                </text:list>
              </text:list-item>
              <text:list-item text:style-override="id1-3-2-1-1-48-2">
                <text:number>•</text:number>
                <text:p text:style-name="al">De verhuiskostenvergoeding wordt betaald op het moment dat overschrijving in de gemeentelijke basisregistratie personen heeft plaats gevonden.</text:p>
              </text:list-item>
              <text:list-item text:style-override="id1-3-2-1-1-48-3">
                <text:number>•</text:number>
                <text:p text:style-name="al">Het persoonsgebonden budget voor woningaanpassingen wordt betaald aan de client dan wel op verzoek van de client aan de eigenaar van de woning na overlegging van de nota en bedraagt maximaal 100% van de goedgekeurde offertekosten beoordeeld aan de hand van de in bijlage 2 opgenomen standaardprijslijst. </text:p>
              </text:list-item>
            </text:list>
            <text:p text:style-name="al"/>
            <text:p text:style-name="al"/>
            <text:p text:style-name="al">
            <text:span text:style-name="nadrukvet">4. </text:span>
            <text:span text:style-name="nadrukvet">Budget voor tegemoetkoming in de vervoerskosten</text:span> </text:p>
            <text:p text:style-name="al"/>
            <text:p text:style-name="al">Het budget voor gebruik van een eigen auto wordt in twee gelijke delen halfjaarlijks vooraf verstrekt </text:p>
            <text:p text:style-name="al"/>
            <text:p text:style-name="al">Het budget voor gebruik van een (rolstoel)taxi wordt betaalbaar gesteld na ontvangst van de originele nota. Het uit te keren bedrag kan, indiend gewenst, direct worden over gemaakt aan het taxibedrijf. Declaraties kunnen maandelijks worden ingediend.  </text:p>
            <text:p text:style-name="al"/>
            <text:p text:style-name="al"/>
            <text:p text:style-name="al">
            <text:span text:style-name="nadrukvet">5. </text:span>
            <text:span text:style-name="nadrukvet">Beleid auto-aanpassing</text:span> </text:p>
            <text:p text:style-name="al"/>
            <text:p text:style-name="al">De hoogte van een budget voor het aanpassen van een eigen auto wordt bepaald aan de hand van de voor vergoeding in aanmerking komende kosten.  </text:p>
            <text:p text:style-name="al"/>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 </text:p>
            <text:p text:style-name="al"/>
            <text:p text:style-name="al"/>
            <text:p text:style-name="al">
            <text:span text:style-name="nadrukvet">6. </text:span>
            <text:span text:style-name="nadrukvet">Beleid collectief vraagafhankelijk vervoer</text:span> </text:p>
            <text:p text:style-name="al"/>
            <text:p text:style-name="al">Collectief vervoer bestaat uit een regiotaxipas waarmee tegen aangepast tarief maximaal 2000 kilometer en/of 500 zones openbaar vervoer kan worden gereisd. (Deze regel treedt in werking op 1 augustus 2021.)</text:p>
            <text:p text:style-name="al"/>
            <text:p text:style-name="al">Voor de sociaal begeleider van de gebruiker van het collectief vervoer gelden de volgende voorwaarden:</text:p>
            <text:p text:style-name="al"/>
            <text:list text:style-name="id1-3-2-1-1-71">
              <text:list-item text:style-override="id1-3-2-1-1-71-1">
                <text:number>•</text:number>
                <text:p text:style-name="al">de sociaal begeleider mag geen Wmo-geïndiceerde zijn; </text:p>
              </text:list-item>
              <text:list-item text:style-override="id1-3-2-1-1-71-2">
                <text:number>•</text:number>
                <text:p text:style-name="al">de sociaal begeleider dient zelfstandig te kunnen reizen en niet aan een rolstoel of scootmobiel gebonden te zijn;</text:p>
              </text:list-item>
              <text:list-item text:style-override="id1-3-2-1-1-71-3">
                <text:number>•</text:number>
                <text:p text:style-name="al">er mag maximaal één sociaal begeleider per (enkele) rit meegaan;</text:p>
              </text:list-item>
              <text:list-item text:style-override="id1-3-2-1-1-71-4">
                <text:number>•</text:number>
                <text:p text:style-name="al">de sociaal begeleider reist vanaf hetzelfde opstapadres naar dezelfde bestemming;</text:p>
              </text:list-item>
              <text:list-item text:style-override="id1-3-2-1-1-71-5">
                <text:number>•</text:number>
                <text:p text:style-name="al">er mogen maximaal 20 enkele ritten per jaar worden gemaakt;</text:p>
              </text:list-item>
              <text:list-item text:style-override="id1-3-2-1-1-71-6">
                <text:number>•</text:number>
                <text:p text:style-name="al">de rit van de sociaal begeleider wordt gelijktijdig geboekt met dezelfde reservering als de rit van de Wmo-pashouder. </text:p>
              </text:list-item>
            </text:list>
            <text:p text:style-name="al"/>
            <text:p text:style-name="al">De gebruiker van het collectief vervoer moet in staat zijn zelfstandig te reizen. Wanneer dit niet mogelijk is omdat medische handelingen tijdens de rit nodig (kunnen) zijn en/of sprake is van gedragsproblematiek die tijdens de rit om aandacht vraagt en/of de gebruiker als gevolg van de beperking, naar het oordeel van de gemeente, een onvoldoene beoordelingsvermogen heeft om voor de eigen veiligheid zorg te dragen wordt de gebruiker in staat gesteld gebruik te maken van het collectief vervoer door reizen onder (medische) begeleiding te indiceren.</text:p>
            <text:p text:style-name="al"/>
            <text:p text:style-name="al"/>
            <text:p text:style-name="al">
            <text:span text:style-name="nadrukvet">7. </text:span>
            <text:span text:style-name="nadrukvet">Beleid voor het bepalen van de omvang hulp bij het huishouden</text:span> </text:p>
            <text:p text:style-name="al"/>
            <text:p text:style-name="al">De omvang van de hulp bij het huishouden wordt vastgesteld met toepassing van onderstaande tabel:</text:p>
            <text:p text:style-name="al"/>
            <text:p text:style-name="al">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column table:style-name="id1-3-2-1-1-81-1-2-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text:p>
                        <text:p text:style-name="table_al">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ext:p text:style-name="table_al">  </text:p>
                      </table:table-cell>
                    </table:table-row>
                    <table:table-row table:style-name="row">
                      <table:table-cell table:style-name="entry" table:number-rows-spanned="1" table:number-columns-spanned="1">
                        <text:p text:style-name="table_al">Licht en zwaar huishoudelijk werk</text:p>
                      </table:table-cell>
                      <table:table-cell table:style-name="entry" table:number-rows-spanned="1" table:number-columns-spanned="1">
                        <text:p text:style-name="table_al">105 uur per jaar</text:p>
                      </table:table-cell>
                      <table:table-cell table:style-name="entry" table:number-rows-spanned="1" table:number-columns-spanned="1">
                        <text:p text:style-name="table_al"> nvt</text:p>
                      </table:table-cell>
                      <table:table-cell table:style-name="entry" table:number-rows-spanned="1" table:number-columns-spanned="1">
                        <text:p text:style-name="table_al">Conform norm Utrecht wordt voor lichte en zware taken 105 uur per jaar verstrekt</text:p>
                        <text:p text:style-name="table_al">  </text:p>
                      </table:table-cell>
                    </table:table-row>
                    <table:table-row table:style-name="row">
                      <table:table-cell table:style-name="entry" table:number-rows-spanned="1" table:number-columns-spanned="1">
                        <text:p text:style-name="table_al">Textielverzorging </text:p>
                      </table:table-cell>
                      <table:table-cell table:style-name="entry" table:number-rows-spanned="1" table:number-columns-spanned="1">
                        <text:p text:style-name="table_al">60 minuten bij een eenpersoonshuishouden en 90 minuten bij een meerpersoonshuishou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en van kinderen</text:p>
                        <text:p text:style-name="table_al">  </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 huishouden</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 instructie, aanleren</text:p>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Psychosociale hulp</text:p>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meerkos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inderen</text:p>
                        <text:p text:style-name="table_al">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Per kind van 6 jaar of jo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nsief gebruik of hoge vervuilingsgraad</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Ter opvang korting meest kwetsbaren</text:p>
                      </table:table-cell>
                    </table:table-row>
                  
                </table:table>
              <text:p text:style-name="table_bottom"/></text:section></draw:text-box></draw:frame></text:p>
              </text:list-item>
            </text:list>
            <text:p text:style-name="al"/>
            <text:p text:style-name="al">Met ingang van 1 januari 2019 heeft de gemeente Bodegraven-Reeuwijk haar beleid gewijzigd inzake de hulp bij het huishouden. Het beleid dat zij heeft gevoerd sinds de invoering van de Wmo 2015 wordt los gelaten. Voor lichte en zware taken wordt de norm van de gemeente Utrecht van 105 uren per jaar gevolgd, ook inhoudelijk met betrekking tot de werkzaamheden. De lokale vorm van inkoop maakt dat we niet met een jaarurennorm kunnen werken maar de norm van 105 uren per jaar vertalen naar een norm van 125 minuten per week. </text:p>
            <text:p text:style-name="al"/>
            <text:p text:style-name="al">Het is te allen tijde van belang om voor ogen te houden dat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 </text:p>
            <text:p text:style-name="al"/>
            <text:p text:style-name="al">Indien de ondersteuning en/of de jeugdhulp door een persoon uit het sociale netwerk wordt verleend zijn de ondersteuning en/of jeugdhulp beperkt tot die activiteiten die de gebruikelijke zorg overstijgen. </text:p>
            <text:p text:style-name="al"/>
            <text:p text:style-name="al"/>
            <text:p text:style-name="al">
            <text:span text:style-name="nadrukvet">8. </text:span>
            <text:span text:style-name="nadrukvet">Beleid gebruikelijke zorg bij hulp bij het huishouden</text:span> </text:p>
            <text:p text:style-name="al"/>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  </text:p>
            <text:p text:style-name="al"/>
            <text:p text:style-name="al">Voor gezonde jonge huisgenoten geldt: </text:p>
            <text:p text:style-name="al"/>
            <text:list text:style-name="id1-3-2-1-1-96">
              <text:list-item text:style-override="id1-3-2-1-1-96-1">
                <text:number>•</text:number>
                <text:p text:style-name="al">Huisgenoten tot 5 jaar leveren geen bijdrage aan het huishouden.</text:p>
              </text:list-item>
              <text:list-item text:style-override="id1-3-2-1-1-9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1-1-96-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1-1-96-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1-1-96-5">
                <text:number>•</text:number>
                <text:p text:style-name="al">Huisgenoten vanaf 23 jaar kunnen de huishoudelijke taken volledig overnemen wanneer de cliënt uitvalt.  </text:p>
              </text:list-item>
            </text:list>
            <text:p text:style-name="al"/>
            <text:p text:style-name="al">Redenen als 'niet gewend zijn om' of 'geen huishoudelijke werk willen en/of kunnen verrichten' leiden niet tot verstrekking van hulp bij het huishouden. In die situaties kan een tijdelijke indicatie afgegeven worden voor het aanleren hiervan. De taak wordt dan niet overgenomen maar via instructies gestuurd. </text:p>
            <text:p text:style-name="al"/>
            <text:p text:style-name="al">
            <text:span text:style-name="nadrukcur">Uitzondering op toepassing gebruikelijke zorg</text:span>
          </text:p>
            <text:p text:style-name="al"/>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 </text:p>
            <text:p text:style-name="al"/>
            <text:p text:style-name="al">Niet-inwonende kinderen vallen niet onder de definitie van huisgenoot. Natuurlijk kunnen zij als mantelzorger ook een helpende hand bieden. Per casus moet onderzocht worden of deze mantelzorg voldoende is voor de aanvrager om voldoende zelfredzaam te zijn of in staat te zijn tot participatie.</text:p>
            <text:p text:style-name="al"/>
            <text:p text:style-name="al">
            <text:span text:style-name="nadrukcur">Overbelasting</text:span>
          </text:p>
            <text:p text:style-name="al"/>
            <text:p text:style-name="al">Wanneer een huisgenoot overbelast blijkt te zijn door de zorg van de inwoner met een beperking, kan tijdelijk hulp bij het huishouden worden ingezet. De overbelasting moet worden vastgesteld door de medisch adviseur. Van aanvrager en huisgenoot wordt dan verwacht dat zij (eventueel met ondersteuning van d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er hulp bij het huishouden worden ingezet. </text:p>
            <text:p text:style-name="al"/>
            <text:p text:style-name="al">
            <text:span text:style-name="nadrukvet">Richtlijn bij (dreigende) overbelasting van partner, ouder, volwassen kind en/of andere huisgenoten</text:span>
          </text:p>
            <text:p text:style-name="al"/>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text:p>
            <text:p text:style-name="al"/>
            <text:p text:style-name="al">Beoordeling van overbelasting </text:p>
            <text:p text:style-name="al"/>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 </text:p>
            <text:p text:style-name="al"/>
            <text:p text:style-name="al">Factoren van belang voor het onderzoeken van de draagkracht zijn o.a.:</text:p>
            <text:p text:style-name="al"/>
            <text:list text:style-name="id1-3-2-1-1-120">
              <text:list-item text:style-override="id1-3-2-1-1-120-1">
                <text:number>•</text:number>
                <text:p text:style-name="al">Persoonskenmerken van de huisgenoot </text:p>
              </text:list-item>
              <text:list-item text:style-override="id1-3-2-1-1-120-2">
                <text:number>•</text:number>
                <text:p text:style-name="al">Lichamelijke en geestelijke conditie van de huisgenoot </text:p>
              </text:list-item>
              <text:list-item text:style-override="id1-3-2-1-1-120-3">
                <text:number>•</text:number>
                <text:p text:style-name="al">Andere activiteiten van de huisgenoot </text:p>
              </text:list-item>
              <text:list-item text:style-override="id1-3-2-1-1-120-4">
                <text:number>•</text:number>
                <text:p text:style-name="al">Wijze van omgaan met de problemen </text:p>
              </text:list-item>
              <text:list-item text:style-override="id1-3-2-1-1-120-5">
                <text:number>•</text:number>
                <text:p text:style-name="al">Motivatie voor de hulptaak </text:p>
              </text:list-item>
              <text:list-item text:style-override="id1-3-2-1-1-120-6">
                <text:number>•</text:number>
                <text:p text:style-name="al">Het sociaal netwerk</text:p>
              </text:list-item>
            </text:list>
            <text:p text:style-name="al"/>
            <text:p text:style-name="al">Factoren van belang voor het onderzoeken van de draaglast zijn o.a.:</text:p>
            <text:p text:style-name="al"/>
            <text:list text:style-name="id1-3-2-1-1-124">
              <text:list-item text:style-override="id1-3-2-1-1-124-1">
                <text:number>•</text:number>
                <text:p text:style-name="al">Persoonskenmerken van de hulpvrager </text:p>
              </text:list-item>
              <text:list-item text:style-override="id1-3-2-1-1-124-2">
                <text:number>•</text:number>
                <text:p text:style-name="al">Benodigde ondersteuningsintensiteit </text:p>
              </text:list-item>
              <text:list-item text:style-override="id1-3-2-1-1-124-3">
                <text:number>•</text:number>
                <text:p text:style-name="al">Omvang en (on)planbaarheid van de taken </text:p>
              </text:list-item>
              <text:list-item text:style-override="id1-3-2-1-1-124-4">
                <text:number>•</text:number>
                <text:p text:style-name="al">Ziektebeeld en prognose </text:p>
              </text:list-item>
              <text:list-item text:style-override="id1-3-2-1-1-124-5">
                <text:number>•</text:number>
                <text:p text:style-name="al">Inzicht in het ziektebeeld van de hulpvrager </text:p>
              </text:list-item>
              <text:list-item text:style-override="id1-3-2-1-1-124-6">
                <text:number>•</text:number>
                <text:p text:style-name="al">Woonsituatie </text:p>
              </text:list-item>
              <text:list-item text:style-override="id1-3-2-1-1-124-7">
                <text:number>•</text:number>
                <text:p text:style-name="al">Bijkomende sociale, emotionele of relationele omstandigheden </text:p>
              </text:list-item>
            </text:list>
            <text:p text:style-name="al"/>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aanvrag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p text:style-name="al"/>
            <text:p text:style-name="al"/>
            <text:p text:style-name="al">
            <text:span text:style-name="nadrukvet">9. Afbakening jeugdhulp in relatie tot passend onderwijs</text:span>
          </text:p>
            <text:p text:style-name="al"/>
            <text:p text:style-name="al">
            <text:span text:style-name="nadrukcur">Het onderwijszorgarrangement</text:span>
          </text:p>
            <text:p text:style-name="al"/>
            <text:p text:style-name="al">Een onderwijs-zorg-arrangement richt zich op leerlingen met specifieke onderwijs- en ondersteuningsbehoeften in minimaal twee leefmilieus, waaronder onderwijs. Het gaat om een arrangement waarin onderwijs en één (of meerdere) zorgpartner(s) samenwerken in uitvoering, op basis van één kind, één gezin, één plan. Doel is dankzij deze gecombineerde inzet, vormgegeven in een samenhangende aanpak voor school, vrije tijd en thuis, onderwijsdeelname mogelijk te maken, dan wel te behouden, met als uitgangspunt de ondersteuningsbehoefte van de leerling/doelgroep.</text:p>
            <text:p text:style-name="al"/>
            <text:p text:style-name="al">Onderdeel van een onderwijszorgarrangement kan in een aantal gevallen zijn dat de jeugdhulp op school wordt geboden.</text:p>
            <text:p text:style-name="al"/>
            <text:p text:style-name="al">
            <text:span text:style-name="nadrukcur">Afbakening jeugdhulp geboden op school</text:span>
            <text:span text:style-name="nadrukcur">Wat is jeugdhulp op school</text:span>
          </text:p>
            <text:p text:style-name="al"/>
            <text:p text:style-name="al">Jeugdhulp op school betreft het bieden van jeugdhulp op de school zelf. Daarbij gaat het om de jeugdhulpvormen begeleiding en persoonlijke verzorging. Jeugdhulp op school kan een onderdeel van een onderwijszorgarrangement zijn.</text:p>
            <text:p text:style-name="al"/>
            <text:p text:style-name="al">
            <text:span text:style-name="nadrukcur">Begeleiding</text:span>
          </text:p>
            <text:p text:style-name="al"/>
            <text:p text:style-name="al">Als een kind een grondslag heeft voor Jeugdhulp, kan het binnen het onderwijs in aanmerking komen voor de functie Begeleiding als er sprake is van matige of zware beperkingen op het terrein van:</text:p>
            <text:p text:style-name="al"/>
            <text:list text:style-name="id1-3-2-1-1-149">
              <text:list-item text:style-override="id1-3-2-1-1-149-1">
                <text:number>a.</text:number>
                <text:p text:style-name="al">de sociale redzaamheid;</text:p>
              </text:list-item>
              <text:list-item text:style-override="id1-3-2-1-1-149-2">
                <text:number>b.</text:number>
                <text:p text:style-name="al">het bewegen en verplaatsen;</text:p>
              </text:list-item>
              <text:list-item text:style-override="id1-3-2-1-1-149-3">
                <text:number>c.</text:number>
                <text:p text:style-name="al">het psychisch functioneren;</text:p>
              </text:list-item>
              <text:list-item text:style-override="id1-3-2-1-1-149-4">
                <text:number>d.</text:number>
                <text:p text:style-name="al">het geheugen of de oriëntatie;</text:p>
              </text:list-item>
              <text:list-item text:style-override="id1-3-2-1-1-149-5">
                <text:number>e.</text:number>
                <text:p text:style-name="al">of die matig of zwaar probleemgedrag vertoont.</text:p>
              </text:list-item>
            </text:list>
            <text:p text:style-name="al"/>
            <text:p text:style-name="al">In algemene zin geldt daarbij het volgende: als een kind, vanwege een aandoening, stoornis en beperkingen, gedrag heeft dat het leren bemoeilijkt, valt de daarbij behorende begeleiding onder het onderwijs. Een concentratieprobleem of wegloopgedrag van een kind leidt op zich dus niet tot een indicatie voor de functie Begeleiding individueel tijdens het onderwijs. Ook tijdelijke begeleiding door een orthopedagoog of een psycholoog kan onder de zorgplicht vallen (<text:a xlink:href="https://www.gripopjeugd.nl/upload-documenten/download/14831" xlink:type="simple">TK 2011-2012, 33 106, nr. 3, p. 16</text:a>).</text:p>
            <text:p text:style-name="al"/>
            <text:p text:style-name="al">Als het gedrag de omgang met andere leerlingen bemoeilijkt, kan begeleiding individueel in de vorm van toezicht zijn aangewezen. Hierbij valt te denken aan begeleiding bij ’vrije‘ of praktijklessen als schoolzwemmen of schoolgym, bij de omgang met andere kinderen en/of bij spel. </text:p>
            <text:p text:style-name="al"/>
            <text:p text:style-name="al">Een school voorziet in het kader van passend onderwijs in begeleiding van leerlingen tijdens het onderwijs. In relatie tot de functie Begeleiding betreft het de activiteiten (1) ondersteunen en aanbrengen van structuur of het voeren van regie en (2) ondersteuning bij praktische vaardigheden en handelingen voor zelfredzaamheid en (4) oefenen met het aanbrengen van structuur, of het voeren van regie en/of het uitvoeren van handelingen die de zelfredzaamheid tot doel hebben.</text:p>
            <text:p text:style-name="al"/>
            <text:p text:style-name="al">Er kan, ten laste van de Jeugdhulpfunctie Begeleiding, wel activiteit (3) toezicht worden geïndiceerd voor de tijd dat het kind deelneemt aan onderwijs (zie hiervoor de activiteitentabel Begeleiding eerder in deze paragraaf en het hoofdstuk AWBZ-zorg in het onderwijs). </text:p>
            <text:p text:style-name="al"/>
            <text:p text:style-name="al">
            <text:span text:style-name="nadrukcur">Overblijven</text:span>
          </text:p>
            <text:p text:style-name="al"/>
            <text:p text:style-name="al">Er is geen jeugdhulpaanspraak op Begeleiding mogelijk tijdens de middagpauze. De opvang van kinderen tussen de middag wordt als een vorm van kinderopvang beschouwd. De afwezigheid van ouders door werk of studie kan niet leiden tot een aanspraak op de functie BG in de middagpauzes.</text:p>
            <text:p text:style-name="al"/>
            <text:p text:style-name="al">De volgende omvang is als maximum beschikbaar voor begeleiding:</text:p>
            <text:p text:style-name="al"/>
            <text:p text:style-name="al">
            <text:span text:style-name="nadrukvet">Tabel: gemiddelde tijd en frequentie van activiteiten</text:span>
          </text:p>
            <text:p text:style-name="al">
            <text:note text:id="noot_id1-3-2-1-1-166-1" text:note-class="footnote"><text:note-citation text:label="*">*</text:note-citation><text:note-body><text:section text:name="table_id1-3-2-1-1-166-1-1" text:style-name="table"><text:p text:style-name="table_top"/>
                <table:table table:style-name="tgroup">
                  <table:table-column table:style-name="id1-3-2-1-1-166-1-1-1-1"/>
                  <table:table-column table:style-name="id1-3-2-1-1-166-1-1-1-2"/>
                  <table:table-column table:style-name="id1-3-2-1-1-166-1-1-1-3"/>
                  <table:table-column table:style-name="id1-3-2-1-1-166-1-1-1-4"/>
                  
                    <table:table-row table:style-name="row">
                      <table:table-cell table:style-name="entry" table:number-rows-spanned="1" table:number-columns-spanned="1">
                        <text:p text:style-name="table_al">
                          <text:span text:style-name="nadrukvet">Tabel: gemiddelde tijd en frequentie van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van te adviseren activiteiten als</text:span>
                        </text:p>
                        <text:p text:style-name="table_al">
                          <text:span text:style-name="nadrukvet">onderdeel van de functie Begeleiding</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Gemiddelde duur</text:span>
                        </text:p>
                        <text:p text:style-name="table_al">
                          <text:span text:style-name="nadrukvet">per keer</text:span>
                        </text:p>
                      </table:table-cell>
                      <table:table-cell table:style-name="entry" table:number-rows-spanned="1" table:number-columns-spanned="1">
                        <text:p text:style-name="table_al">
                          <text:span text:style-name="nadrukvet">(Maximale)</text:span>
                        </text:p>
                        <text:p text:style-name="table_al">
                          <text:span text:style-name="nadrukvet">omvang per week</text:span>
                        </text:p>
                        <text:p text:style-name="table_al">
                          <text:span text:style-name="nadrukvet">in uren</text:span>
                        </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3.1 het bieden van toezicht tijdens onderwijs</text:p>
                        <text:p text:style-name="table_al">+ zeer ernstige gedragsproblematiek (zie </text:p>
                        <text:p text:style-name="table_al">paragraaf 7.4):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
              <text:p text:style-name="table_bottom"/></text:section></text:note-body></text:note>
          </text:p>
            <text:p text:style-name="al">
            <text:span text:style-name="nadrukcur">Bron: CIZ indicatiewijzer juli 2014</text:span>
          </text:p>
            <text:p text:style-name="al"/>
            <text:p text:style-name="al">
            <text:span text:style-name="nadrukcur">Persoonlijke verzorging</text:span>
          </text:p>
            <text:p text:style-name="al"/>
            <text:list text:style-name="id1-3-2-1-1-171">
              <text:list-item text:style-override="id1-3-2-1-1-171-1">
                <text:number>•</text:number>
                <text:p text:style-name="al">Onder de Jeugdwet valt de persoonlijke verzorging bij algemene dagelijkse levensverrichtingen (ADL). Bedoeld wordt de zorg die gericht is op het opheffen van een tekort aan zelfredzaamheid. Voor jeugdigen tot 18 jaar beoordeelt een medewerker van het jeugdteam of de persoonlijke verzorging onder de Jeugdwet valt. Bijvoorbeeld zorg bij: wassen, lichamelijke hygiëne, toiletbezoek, reguliere huidverzorging, mond- en gebitsverzorging en hand- en voetverzorging. De persoonlijke verzorging die nodig is in verband met een 'behoefte aan geneeskundige zorg of een hoog risico daarop' valt onder de zorgverzekeringswet.</text:p>
              </text:list-item>
              <text:list-item text:style-override="id1-3-2-1-1-171-2">
                <text:number>•</text:number>
                <text:p text:style-name="al">De school biedt gangbare en normale dagelijkse zorg, zoals het strikken van veters, het aantrekken van een jas en hulp bij toiletgang bij kleuters. Voor deze gangbare en normale dagelijkse zorg kan geen Jeugdhulp-indicatie worden afgegeven.</text:p>
              </text:list-item>
              <text:list-item text:style-override="id1-3-2-1-1-171-3">
                <text:number>•.</text:number>
                <text:p text:style-name="al">Gedurende de tijd dat een kind de school bezoekt, is er voor de niet-uitstelbare zorg geen verplichting voor de ouders om deze gebruikelijke zorg op school te leveren. Deze zorg kan dus worden toegekend.</text:p>
              </text:list-item>
            </text:list>
            <text:p text:style-name="al"/>
            <text:p text:style-name="al">De volgende omvang is als maximum beschikbaar waarbij is aangesloten op de normen zoals die ook in de AWBZ werden gehanteerd.</text:p>
            <text:p text:style-name="al"/>
            <text:p text:style-name="al">
            <text:span text:style-name="nadrukvet">Tabel: omvang Persoonlijke Verzorging als onderdeel van passend onderwijs</text:span>
          </text:p>
            <text:p text:style-name="al"/>
            <text:p text:style-name="al">
            <text:note text:id="noot_id1-3-2-1-1-177-1" text:note-class="footnote"><text:note-citation text:label="*">*</text:note-citation><text:note-body><text:section text:name="table_id1-3-2-1-1-177-1-1" text:style-name="table"><text:p text:style-name="table_top"/>
                <table:table table:style-name="tgroup">
                  <table:table-column table:style-name="id1-3-2-1-1-177-1-1-1-1"/>
                  <table:table-column table:style-name="id1-3-2-1-1-177-1-1-1-2"/>
                  <table:table-column table:style-name="id1-3-2-1-1-177-1-1-1-3"/>
                  
                    <table:table-row table:style-name="row">
                      <table:table-cell table:style-name="entry" table:number-rows-spanned="1" table:number-columns-spanned="1">
                        <text:p text:style-name="table_al">
                          <text:span text:style-name="nadrukvet">Tabel: omvang Persoonlijke Verzorging als onderdeel van</text:span>
                        </text:p>
                        <text:p text:style-name="table_al">
                          <text:span text:style-name="nadrukvet">passend onderwijs</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WBZ grondslag</text:span>
                        </text:p>
                      </table:table-cell>
                      <table:table-cell table:style-name="entry" table:number-rows-spanned="1" table:number-columns-spanned="1">
                        <text:p text:style-name="table_al">
                          <text:span text:style-name="nadrukvet">Leeftijd schoolgaand kind</text:span>
                        </text:p>
                      </table:table-cell>
                      <table:table-cell table:style-name="entry" table:number-rows-spanned="1" table:number-columns-spanned="1">
                        <text:p text:style-name="table_al">
                          <text:span text:style-name="nadrukvet">PV in minuten per week</text:span>
                        </text:p>
                      </table:table-cell>
                    </table:table-row>
                    <table:table-row table:style-name="row">
                      <table:table-cell table:style-name="entry" table:number-rows-spanned="1" table:number-columns-spanned="1">
                        <text:p text:style-name="table_al">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Somatische aandoening of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stand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standelijke en 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189</text:p>
                      </table:table-cell>
                    </table:table-row>
                  
                </table:table>
              <text:p text:style-name="table_bottom"/></text:section></text:note-body></text:note>
          </text:p>
            <text:p text:style-name="al">
            <text:span text:style-name="nadrukcur">Bron: CIZ indicatiewijzer juli 2014</text:span>
          </text:p>
            <text:p text:style-name="al"/>
            <text:p text:style-name="al">
            <text:span text:style-name="nadrukcur">Afbakening naar functies</text:span>
          </text:p>
            <text:p text:style-name="al"/>
            <text:p text:style-name="al">Ten aanzien van de jeugdhulpvoorzieningen is onder andere door jurisprudentie in de afgelopen periode meer duidelijk geworden over de verantwoordelijkheidsverdeling tussen de gemeentelijke verantwoordelijkheid van uit de Jeugdwet en onderwijsverantwoordelijkheid van uit de Wet op het Passend Onderwijs. Onderstaand zijn een aantal functies opgenomen die vaak aanleiding zijn voor discussie maar waarover ondertussen vanuit rechtspraak en wetgeving meer duidelijkheid is.</text:p>
            <text:p text:style-name="al"/>
            <text:p text:style-name="al">
            <text:span text:style-name="nadrukcur">Diagnostiek</text:span>
          </text:p>
            <text:p text:style-name="al"/>
            <text:p text:style-name="al">Diagnostiek valt alleen onder de Jeugdwet als het onderdeel is van diagnostisch proces in het kader van jeugdhulp. Bijvoorbeeld als de gemeente onderzoek doet naar een hulpvraag van een jeugdige en in het kader van dat onderzoek een intelligentie of persoonlijkheidsonderzoek nodig is. Onderzoek bedoelt om het onderwijs daarop af te stemmen, valt het onder de zorgplicht van scholen. </text:p>
            <text:p text:style-name="al"/>
            <text:p text:style-name="al">
            <text:span text:style-name="nadrukcur">Huiswerkbegeleiding </text:span>
            <text:span text:style-name="nadrukcur"> / ondersteuning op structureren en plannen</text:span>
          </text:p>
            <text:p text:style-name="al"/>
            <text:p text:style-name="al">Huiswerkbegeleiding ziet op het begeleiden van de leerling bij het structureren, plannen en zelfstandig maken van huiswerk. Deze hulp is primair gericht op het leerproces en valt onder de zorgplicht van scholen. Huiswerkbegeleiding kan niet gezien worden als jeugdhulp. (zie ook Rechtbank Rotterdam 1-7-2020, ECLI:NL:RBROT:2020:5711, nr. 19/2763 ROT).</text:p>
            <text:p text:style-name="al"/>
            <text:p text:style-name="al">
            <text:span text:style-name="nadrukcur">Ondersteuning Hoogbegaafden</text:span>
          </text:p>
            <text:p text:style-name="al"/>
            <text:p text:style-name="al">Eventuele extra behoeften van hoogbegaafde kinderen tijdens het onderwijs (bijvoorbeeld een andere manier van stof overbrengen en het bieden van verrijkendere stof) valt onder de zorgplicht van de school.</text:p>
            <text:p text:style-name="al"/>
            <text:p text:style-name="al">Een intelligentie onderzoek naar hoogbegaafdheid valt als eerder aangegeven alleen onder de Jeugdwet als het onderdeel is van diagnostisch proces in het kader van jeugdhulp. </text:p>
            <text:p text:style-name="al"/>
            <text:p text:style-name="al">Eventuele extra behoeften van hoogbegaafde kinderen tijdens het onderwijs (bijvoorbeeld een andere manier van stof overbrengen en het bieden van verrijkendere stof) valt daarom ook onder de zorgplicht van de school.</text:p>
            <text:p text:style-name="al"/>
            <text:p text:style-name="al">
            <text:span text:style-name="nadrukcur">Dyslexiezorg</text:span>
          </text:p>
            <text:p text:style-name="al"/>
            <text:p text:style-name="al">Dyslexiezorg is met de Jeugdwet onder verantwoordelijkheid van de gemeente gekomen. Dyslexiezorg is alleen voor kinderen met EED tussen de 7 en 12 jaar die basisonderwijs volgen. Deze afbakening is bevestigd in een uitspraak van de Centrale Raad van Beroep. Om in aanmerking te komen voor vergoede Dyslexiebehandeling moet voldaan worden aan de criteria vastgelegd in het ‘Administratief proces EED’. Dit betekent dat voordat vergoede dyslexiezorg kan worden gestart:</text:p>
            <text:p text:style-name="al"/>
            <text:list text:style-name="id1-3-2-1-1-204">
              <text:list-item text:style-override="id1-3-2-1-1-204-1">
                <text:number>•</text:number>
                <text:p text:style-name="al">Alleen leerlingen met een E-score op lezen, of met een D-score op lezen én een E-score op spellen, mogen worden aangemeld voor diagnose en eventueel EED-behandeling. </text:p>
              </text:list-item>
              <text:list-item text:style-override="id1-3-2-1-1-204-2">
                <text:number>•</text:number>
                <text:p text:style-name="al">Deze scores moeten zijn vastgesteld op minimaal drie verschillende meetmomenten en na aanbod van extra zorg, te weten intensieve begeleiding door de school van ten minste 3-6 maanden. </text:p>
              </text:list-item>
            </text:list>
            <text:p text:style-name="al"/>
            <text:p text:style-name="al">
            <text:span text:style-name="nadrukcur">Ondersteuning primair gericht op leerproces</text:span>
          </text:p>
            <text:p text:style-name="al"/>
            <text:p text:style-name="al">Als de extra ondersteuning voor de leerling primair gericht is op het leerproces, is de school verantwoordelijk. Het gaat dan om ondersteuning gericht op het volgen van onderwijs en om de leerling verder te helpen in zijn onderwijsontwikkeling. Voorbeelden van ondersteuning van een leerling zijn:</text:p>
            <text:p text:style-name="al"/>
            <text:list text:style-name="id1-3-2-1-1-210">
              <text:list-item text:style-override="id1-3-2-1-1-210-1">
                <text:number>•</text:number>
                <text:p text:style-name="al">speltherapie die er op is gericht om spelenderwijs leerproblemen aan te pakken</text:p>
              </text:list-item>
              <text:list-item text:style-override="id1-3-2-1-1-210-2">
                <text:number>•</text:number>
                <text:p text:style-name="al">observatie, onderzoek of tijdelijke begeleiding door een orthopedagoog of een psycholoog</text:p>
              </text:list-item>
              <text:list-item text:style-override="id1-3-2-1-1-210-3">
                <text:number>•</text:number>
                <text:p text:style-name="al">het aanschaffen van aangepast lesmateriaal (bijvoorbeeld pictogrammen of braille leerboeken)</text:p>
              </text:list-item>
              <text:list-item text:style-override="id1-3-2-1-1-210-4">
                <text:number>•</text:number>
                <text:p text:style-name="al">remedial teaching</text:p>
              </text:list-item>
              <text:list-item text:style-override="id1-3-2-1-1-210-5">
                <text:number>•</text:number>
                <text:p text:style-name="al">begeleiding bij dyslexie</text:p>
              </text:list-item>
              <text:list-item text:style-override="id1-3-2-1-1-210-6">
                <text:number>•</text:number>
                <text:p text:style-name="al">sociale vaardigheidstraining</text:p>
              </text:list-item>
              <text:list-item text:style-override="id1-3-2-1-1-210-7">
                <text:number>•</text:number>
                <text:p text:style-name="al">kindcoaching</text:p>
              </text:list-item>
            </text:list>
            <text:p text:style-name="al"/>
            <text:p text:style-name="al">Daarnaast gaat het ook over professionalisering van leerkrachten om te leren omgaan met verschillen tussen leerlingen. Ook kan de leerkracht worden ondersteund in het geven van aangepast onderwijs of bij het “handelen” in contact met de leerling door bijvoorbeeld video-interactie coaching. (TK 2011-2012, 33 106, nr. 3, p. 16; MvT wetsvoorstel passend onderwijs):</text:p>
            <text:p text:style-name="al"/>
            <text:p text:style-name="al">
            <text:span text:style-name="nadrukcur">Andere verwijzers</text:span>
          </text:p>
            <text:p text:style-name="al"/>
            <text:p text:style-name="al">In het geval door een andere verwijzer een bepaling is afgegeven voor jeugdhulp op school of een onderwijszorgarrangement die niet overeenkomt met de afbakening maakt het sociaal team een definitieve afweging. </text:p>
            <text:p text:style-name="al"/>
            <text:p text:style-name="al"/>
            <text:p text:style-name="al">
            <text:span text:style-name="nadrukvet">10. </text:span>
            <text:span text:style-name="nadrukvet">Inwerkingtreding</text:span>
          </text:p>
            <text:p text:style-name="al"/>
            <text:p text:style-name="al">Deze beleidsregels treden in werking met ingang van 1 januari 2021.</text:p>
            <text:p text:style-name="al"/>
            <text:p text:style-name="al"/>
            <text:p text:style-name="al">
            <text:span text:style-name="nadrukvet">11. </text:span>
            <text:span text:style-name="nadrukvet">Citeertitel</text:span>
          </text:p>
            <text:p text:style-name="al"/>
            <text:p text:style-name="al">Deze beleidsregels worden aangehaald als: Beleidsregels sociaal domein 2021.</text:p>
            <text:p text:style-name="al"/>
            <text:p text:style-name="al"/>
            <text:p text:style-name="al">Bodegraven, 15 december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Zorg en gezondheid | Organisatie en beleid</meta:user-defined>
    <meta:user-defined meta:name="DC.source">titel 4.3 van de Algemene wet bestuursrecht]|[1.0:c:BWBR0005537&amp;titeldeel=4.3&amp;g=2021-01-01</meta:user-defined>
    <meta:user-defined meta:name="DC.source">https://decentrale.regelgeving.overheid.nl/cvdr/xhtmloutput/Historie/Bodegraven-Reeuwijk/630754/CVDR630754_3.html</meta:user-defined>
    <meta:user-defined meta:name="DC.source">https://decentrale.regelgeving.overheid.nl/cvdr/xhtmloutput/Historie/Bodegraven-Reeuwijk/630755/CVDR630755_2.html</meta:user-defined>
    <meta:user-defined meta:name="DCTERMS.alternative">Beleidsregels sociaal domein 2021</meta:user-defined>
    <dc:language>nl</dc:language>
    <meta:user-defined meta:name="OVERHEID.Gemeente/DC.spatial">Bodegraven-Reeuwijk</meta:user-defined>
    <meta:user-defined meta:name="DC.title">Besluit van het college van burgemeester en wethouders van de gemeente Bodegraven-Reeuwijk houdende beleidsregels ter uitvoering van de Verordening maatschappelijke ondersteuning Bodegraven-Reeuwijk 2020 en de Verordening jeugdhulp Bodegraven-Reeuwijk 2020 (Beleidsregels sociaal domein 2021)</meta:user-defined>
    <meta:user-defined meta:name="DCTERMS.W3CDTF/DCTERMS.available">2021-01-13</meta:user-defined>
    <meta:user-defined meta:name="DCTERMS.W3CDTF/OVERHEIDop.jaargang">2021</meta:user-defined>
    <meta:user-defined meta:name="OVERHEIDop.publicationIssue">11322</meta:user-defined>
    <meta:user-defined meta:name="OVERHEIDop.betreftRegeling">CVDR652951_1</meta:user-defined>
    <meta:user-defined meta:name="xs:date/OVERHEIDop.startdatum">2021-01-01</meta:user-defined>
    <meta:user-defined meta:name="OVERHEIDop.GmbID/DC.identifier">gmb-2021-11322</meta:user-defined>
    <meta:user-defined meta:name="OVERHEIDop.versieInformatie"/>
  </office:meta>
</office:document-meta>
</file>