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Tijdelijke wet maatregelen covid-19 - 12/13 april, 15/16 april, 21/22 april en 28/29 april 2021 - outdoor assessment voor het werven en selecteren van nieuw personeel voor de brandweer Veiligheidsregio Haaglanden - Hoeksekade 1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1.02142 Hoeksekade 141, Bergschenhoek (2661 JL) </text:p>
            <text:p text:style-name="common-al">Het verlenen van een ontheffing Tijdelijke wet maatregelen covid-19 ten behoeve van een outdoor assessment voor het werven en selecteren van nieuw personeel voor de brandweer Veiligheidsregio Haaglanden op 12/13 april, 15/16 april, 21/22 april en 28/29 april 2021 (verzonden 9-4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32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1.02142</meta:user-defined>
    <dc:language>nl</dc:language>
    <meta:user-defined meta:name="OVERHEID.EPSG28992/DC.spatial">96487.784 443469.362</meta:user-defined>
    <meta:user-defined meta:name="DC.title">Gemeente Lansingerland - verlening ontheffing Tijdelijke wet maatregelen covid-19 - 12/13 april, 15/16 april, 21/22 april en 28/29 april 2021 - outdoor assessment voor het werven en selecteren van nieuw personeel voor de brandweer Veiligheidsregio Haaglanden - Hoeksekade 141, Bergschenhoek</meta:user-defined>
    <meta:user-defined meta:name="OVERHEID.PostcodeHuisnummer/OVERHEIDop.postcodeHuisnummer">2661JL 141</meta:user-defined>
    <meta:user-defined meta:name="OVERHEIDop.straatnaam">Hoeksekade</meta:user-defined>
    <meta:user-defined meta:name="OVERHEIDop.woonplaats">Bergschenh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10</meta:user-defined>
    <meta:user-defined meta:name="OVERHEIDop.GmbID/DC.identifier">gmb-2021-113210</meta:user-defined>
    <meta:user-defined meta:name="OVERHEIDop.versieInformatie"/>
  </office:meta>
</office:document-meta>
</file>