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ildemeestersstraat 15, 2871 GL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1 een besluit genomen op de reguliere aanvraag met zaaknummer SXO-20202799 voor een omgevingsvergunning voor het realiseren van een nokverhogende dakopbouw aan de achterzijde van de woning op locatie Gildemeestersstraat 15, 2871 GL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32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718 440313</meta:user-defined>
    <meta:user-defined meta:name="DC.title">Kennisgeving besluit op aanvraag omgevingsvergunning, Gildemeestersstraat 15, 2871 GL Schoonhoven</meta:user-defined>
    <meta:user-defined meta:name="OVERHEID.PostcodeHuisnummer/OVERHEIDop.postcodeHuisnummer">2871GL 15</meta:user-defined>
    <meta:user-defined meta:name="OVERHEIDop.straatnaam">Gildemeestersstraat</meta:user-defined>
    <meta:user-defined meta:name="OVERHEIDop.woonplaats">Schoonhoven</meta:user-defined>
    <meta:user-defined meta:name="DCTERMS.W3CDTF/DCTERMS.available">2021-01-13</meta:user-defined>
    <meta:user-defined meta:name="DCTERMS.W3CDTF/OVERHEIDop.jaargang">2021</meta:user-defined>
    <meta:user-defined meta:name="OVERHEIDop.publicationIssue">11321</meta:user-defined>
    <meta:user-defined meta:name="OVERHEIDop.GmbID/DC.identifier">gmb-2021-11321</meta:user-defined>
    <meta:user-defined meta:name="OVERHEIDop.versieInformatie"/>
  </office:meta>
</office:document-meta>
</file>