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nieuwe aanvraag Drank- en horeca, exploitatie en terrasvergunning  Pancakes aan Zee Boulevard 2 in Egmond Aan Zee verzenddatum 8 april 2021 (HORECA21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320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0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0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reca; verleend Horeca Boulevard 2 in Egmond Aan Zee, nieuwe aanvraag Drank- en horeca, exploitatie en terrasvergunning  Pancakes aan Zee, verzenddatum 8 april 2021 (HORECA210021)</meta:user-defined>
    <dc:language>nl</dc:language>
    <meta:user-defined meta:name="OVERHEID.EPSG28992/DC.spatial">103145 514976</meta:user-defined>
    <meta:user-defined meta:name="DC.title">Gemeente Bergen, verleende  nieuwe aanvraag Drank- en horeca, exploitatie en terrasvergunning  Pancakes aan Zee Boulevard 2 in Egmond Aan Zee verzenddatum 8 april 2021 (HORECA210021)</meta:user-defined>
    <meta:user-defined meta:name="OVERHEID.PostcodeHuisnummer/OVERHEIDop.postcodeHuisnummer">1931CJ 2</meta:user-defined>
    <meta:user-defined meta:name="OVERHEIDop.straatnaam">Boulevard</meta:user-defined>
    <meta:user-defined meta:name="OVERHEIDop.woonplaats">Egmond aan Ze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3209</meta:user-defined>
    <meta:user-defined meta:name="OVERHEIDop.GmbID/DC.identifier">gmb-2021-113209</meta:user-defined>
    <meta:user-defined meta:name="OVERHEIDop.versieInformatie"/>
  </office:meta>
</office:document-meta>
</file>