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KALI OREXI, dossiernummer OV21.0040, Rijksweg Zuid 245, 6161 B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KALI OREXI</text:p>
            <text:p text:style-name="common-al">Locatie:     Rijksweg Zuid 245, 6161 BM Geleen</text:p>
            <text:p text:style-name="common-al">Dossiernummer:    OV21.0040</text:p>
            <text:p text:style-name="common-al">Verzenddatum besluit:           6 april 2021 ( per mail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18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8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39 330013</meta:user-defined>
    <meta:user-defined meta:name="DC.title">Gemeente Sittard-Geleen – verleend Exploitatievergunning exclusief terras, KALI OREXI, dossiernummer OV21.0040, Rijksweg Zuid 245, 6161 BM Geleen</meta:user-defined>
    <meta:user-defined meta:name="OVERHEID.PostcodeHuisnummer/OVERHEIDop.postcodeHuisnummer">6161BM 245</meta:user-defined>
    <meta:user-defined meta:name="OVERHEIDop.straatnaam">Rijksweg Zuid</meta:user-defined>
    <meta:user-defined meta:name="OVERHEIDop.woonplaats">Geleen</meta:user-defined>
    <meta:user-defined meta:name="DCTERMS.W3CDTF/DCTERMS.available">2021-04-14</meta:user-defined>
    <meta:user-defined meta:name="DCTERMS.W3CDTF/OVERHEIDop.jaargang">2021</meta:user-defined>
    <meta:user-defined meta:name="OVERHEIDop.publicationIssue">113188</meta:user-defined>
    <meta:user-defined meta:name="OVERHEIDop.GmbID/DC.identifier">gmb-2021-113188</meta:user-defined>
    <meta:user-defined meta:name="OVERHEIDop.versieInformatie"/>
  </office:meta>
</office:document-meta>
</file>