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1, Handelsweg 4 6163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activiteiten van de Handelsweg 4 worden deels (elektrotechniek) verplaatst naar Handelsweg 10</text:p>
            <text:p text:style-name="common-al">Locatie:  Handelsweg 4 6163 AJ Geleen</text:p>
            <text:p text:style-name="common-al">Ontvangst datum:  16 maart 2021 </text:p>
            <text:p text:style-name="common-al">Dossiernummer:  AB21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72 332650</meta:user-defined>
    <meta:user-defined meta:name="DC.title">Gemeente Sittard-Geleen – Melding Activiteitenbesluit; dossiernummer AB21.0011, Handelsweg 4 6163 AJ Geleen</meta:user-defined>
    <meta:user-defined meta:name="OVERHEID.PostcodeHuisnummer/OVERHEIDop.postcodeHuisnummer">6163AJ 4</meta:user-defined>
    <meta:user-defined meta:name="OVERHEIDop.straatnaam">Handelsweg</meta:user-defined>
    <meta:user-defined meta:name="OVERHEIDop.woonplaats">Gel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82</meta:user-defined>
    <meta:user-defined meta:name="OVERHEIDop.GmbID/DC.identifier">gmb-2021-113182</meta:user-defined>
    <meta:user-defined meta:name="OVERHEIDop.versieInformatie"/>
  </office:meta>
</office:document-meta>
</file>