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1, Heerlenerweg 38, 6132C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woning</text:p>
            <text:p text:style-name="common-al">Locatie:     Heerlenerweg 38, 6132CN Sittard </text:p>
            <text:p text:style-name="common-al">Dossiernummer:    Om21.0121</text:p>
            <text:p text:style-name="common-al">Verzenddatum besluit:   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6.64 332622.634</meta:user-defined>
    <meta:user-defined meta:name="DC.title">Gemeente Sittard-Geleen – Omgevingsvergunning verleend; dossiernummer Om21.0121, Heerlenerweg 38, 6132CN  Sittard (reguliere voorbereidingsprocedure)</meta:user-defined>
    <meta:user-defined meta:name="OVERHEID.PostcodeHuisnummer/OVERHEIDop.postcodeHuisnummer">6132CN 38</meta:user-defined>
    <meta:user-defined meta:name="OVERHEIDop.straatnaam">Heerlenerweg</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3177</meta:user-defined>
    <meta:user-defined meta:name="OVERHEIDop.GmbID/DC.identifier">gmb-2021-113177</meta:user-defined>
    <meta:user-defined meta:name="OVERHEIDop.versieInformatie"/>
  </office:meta>
</office:document-meta>
</file>