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6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6, 9623 PK Lageland, IJsbaanlocatie kavel nr. 12, bouw nieuwe woning met trimsalon aan huis, 9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17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7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7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732.321 583867.607</meta:user-defined>
    <meta:user-defined meta:name="DC.title">Langebaan 6 Lageland aanvraag omgevingsvergunning</meta:user-defined>
    <meta:user-defined meta:name="OVERHEID.PostcodeHuisnummer/OVERHEIDop.postcodeHuisnummer">9623PK 8</meta:user-defined>
    <meta:user-defined meta:name="OVERHEIDop.straatnaam">Langebaan</meta:user-defined>
    <meta:user-defined meta:name="OVERHEIDop.woonplaats">Lagelan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73</meta:user-defined>
    <meta:user-defined meta:name="OVERHEIDop.GmbID/DC.identifier">gmb-2021-113173</meta:user-defined>
    <meta:user-defined meta:name="OVERHEIDop.versieInformatie"/>
  </office:meta>
</office:document-meta>
</file>