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tandplaatsvergunning verkoop ijs bij het veerpont Beesel tussen 31 maart en 12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0 maart 2021 een standplaatvergunning afgegeven voor de verkoop van ijs bij het veerpont te Beesel op 56 dagdelen gelegen tussen 30 maart 2021 en 12 september 2021.</text:p>
            <text:p text:style-name="common-al">Een bezwaarschrift kan binnen 6 weken na de verzenddatum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316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DCTERMS.abstract">verlenen standplaatsvergunning voor de verkoop van ijs bij het veer tussen 31-3-21 en 12-9-21</meta:user-defined>
    <dc:language>nl</dc:language>
    <meta:user-defined meta:name="OVERHEID.EPSG28992/DC.spatial">201233.331 366505.471</meta:user-defined>
    <meta:user-defined meta:name="DC.title">Gemeente Beesel – standplaatsvergunning verkoop ijs bij het veerpont Beesel tussen 31 maart en 12 september 2021</meta:user-defined>
    <meta:user-defined meta:name="OVERHEID.PostcodeHuisnummer/OVERHEIDop.postcodeHuisnummer">5995AR 28</meta:user-defined>
    <meta:user-defined meta:name="OVERHEIDop.straatnaam">Beeselseweg</meta:user-defined>
    <meta:user-defined meta:name="OVERHEIDop.woonplaats">Ke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167</meta:user-defined>
    <meta:user-defined meta:name="OVERHEIDop.GmbID/DC.identifier">gmb-2021-113167</meta:user-defined>
    <meta:user-defined meta:name="OVERHEIDop.versieInformatie"/>
  </office:meta>
</office:document-meta>
</file>