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07, Romeinenstraat 16, 6132 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cafetaria</text:p>
            <text:p text:style-name="common-al">Locatie:  Romeinenstraat 16, 6132 GN Sittard</text:p>
            <text:p text:style-name="common-al">Ontvangst datum:  4 maart 2021 </text:p>
            <text:p text:style-name="common-al">Dossiernummer:  AB21.000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16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82 334141</meta:user-defined>
    <meta:user-defined meta:name="DC.title">Gemeente Sittard-Geleen – Melding Activiteitenbesluit; dossiernummer AB21.0007, Romeinenstraat 16, 6132 GN Sittard</meta:user-defined>
    <meta:user-defined meta:name="OVERHEID.PostcodeHuisnummer/OVERHEIDop.postcodeHuisnummer">6132GN 16</meta:user-defined>
    <meta:user-defined meta:name="OVERHEIDop.straatnaam">Romeinenstraat</meta:user-defined>
    <meta:user-defined meta:name="OVERHEIDop.woonplaats">Sittar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161</meta:user-defined>
    <meta:user-defined meta:name="OVERHEIDop.GmbID/DC.identifier">gmb-2021-113161</meta:user-defined>
    <meta:user-defined meta:name="OVERHEIDop.versieInformatie"/>
  </office:meta>
</office:document-meta>
</file>