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alcoholhoudende drank (Besluit tot aanwijzing van gebieden waarbinnen het niet is toegestaan om alcoholhoudende drank te gebruiken of aangebroken flessen, blikjes en dergelijke met alcoholhoudende drank bij zich te hebb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text:p>
            <text:p text:style-name="al"/>
            <text:p text:style-name="al">dat op 15 oktober 2020 de ‘Algemene Plaatselijke Verordening Krimpen aan den IJssel 2020’ (hierna te noemen APV) is vastgesteld door de gemeenteraad; </text:p>
            <text:p text:style-name="al"/>
            <text:p text:style-name="al">dat zij met het oog op de uitvoering van de APV nadere voorschriften en regels kunnen vaststellen;</text:p>
            <text:p text:style-name="al"/>
            <text:p text:style-name="al">dat het op grond van artikel 2:48, eerste lid van de APV verboden is om op een openbare plaats in een door het college aangewezen gebied alcoholhoudende drank te gebruiken of bij zich te hebben in aangebroken flessen, blikjes en dergelijke;</text:p>
            <text:p text:style-name="al"/>
            <text:p text:style-name="al">dat er op diverse plaatsen in Krimpen aan den IJssel met enige regelmaat sprake is van met alcoholgebruik samenhangende overlast, zoals het hinderlijk aanwezig zijn, baldadigheid, het plegen van vernielingen, het lastig vallen van passanten, buurtbewoners en ondernemers en het verontreinigen van de omgeving;</text:p>
            <text:p text:style-name="al">Het betreft de volgende gebieden:</text:p>
            <text:p text:style-name="al"/>
            <text:list text:style-name="id1-3-2-1-1-14">
              <text:list-item text:style-override="id1-3-2-1-1-14-1">
                <text:number>-</text:number>
                <text:p text:style-name="al">Alle winkelcentra en winkelstrips en de directe omgeving daarvan binnen een straal van 100 meter</text:p>
              </text:list-item>
              <text:list-item text:style-override="id1-3-2-1-1-14-2">
                <text:number>-</text:number>
                <text:p text:style-name="al">Alle scholen en de directe omgeving daarvan binnen een straal van 250 meter</text:p>
              </text:list-item>
              <text:list-item text:style-override="id1-3-2-1-1-14-3">
                <text:number>-</text:number>
                <text:p text:style-name="al">Alle parkeerplaatsen aan de IJsseldijk</text:p>
              </text:list-item>
              <text:list-item text:style-override="id1-3-2-1-1-14-4">
                <text:number>-</text:number>
                <text:p text:style-name="al">Alle speel- en sportvelden</text:p>
              </text:list-item>
              <text:list-item text:style-override="id1-3-2-1-1-14-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 </text:p>
              </text:list-item>
              <text:list-item text:style-override="id1-3-2-1-1-14-6">
                <text:number>-</text:number>
                <text:p text:style-name="al">Ontmoetingscentrum De Tuyter en de directe omgeving daarvan binnen een straal van 100 meter</text:p>
              </text:list-item>
              <text:list-item text:style-override="id1-3-2-1-1-14-7">
                <text:number>-</text:number>
                <text:p text:style-name="al">Middenweteringpark</text:p>
              </text:list-item>
              <text:list-item text:style-override="id1-3-2-1-1-14-8">
                <text:number>-</text:number>
                <text:p text:style-name="al">Stormpolder</text:p>
              </text:list-item>
              <text:list-item text:style-override="id1-3-2-1-1-14-9">
                <text:number>-</text:number>
                <text:p text:style-name="al">Busstation Krimpen aan den IJssel</text:p>
              </text:list-item>
              <text:list-item text:style-override="id1-3-2-1-1-14-10">
                <text:number>-</text:number>
                <text:p text:style-name="al">Parkeerplaats DCV, Waalplantsoen 3 </text:p>
              </text:list-item>
              <text:list-item text:style-override="id1-3-2-1-1-14-11">
                <text:number>-</text:number>
                <text:p text:style-name="al">Parkeerplaats Gezondheidscentrum</text:p>
              </text:list-item>
              <text:list-item text:style-override="id1-3-2-1-1-14-12">
                <text:number>-</text:number>
                <text:p text:style-name="al">Parkeerplaats volkstuinencomplex De Amateur, Populierenlaan 227d</text:p>
              </text:list-item>
              <text:list-item text:style-override="id1-3-2-1-1-14-13">
                <text:number>-</text:number>
                <text:p text:style-name="al">Molenaar van Schelvenlaan (met uitzondering van aangemeerde vaartuigen)</text:p>
              </text:list-item>
              <text:list-item text:style-override="id1-3-2-1-1-14-14">
                <text:number>-</text:number>
                <text:p text:style-name="al">EZH pad 1, EZH pad 2, Volkstuintjespad, Eerste Braamstruikenpad, </text:p>
              </text:list-item>
              <text:list-item text:style-override="id1-3-2-1-1-14-15">
                <text:number>-</text:number>
                <text:p text:style-name="al">Breekade ter hoogte van het binnendijkse gemaal Johan Veurink (pompinstallaties)</text:p>
              </text:list-item>
            </text:list>
            <text:p text:style-name="al">dat een alcoholverbod binnen deze gebieden kan bijdragen aan het verminderen van de overlast;</text:p>
            <text:p text:style-name="al"/>
            <text:p text:style-name="al">gelet op de hierna te noemen artikelen van de APV;</text:p>
            <text:p text:style-name="al"/>
            <text:p text:style-name="al">B E S L U I T E N :</text:p>
            <text:p text:style-name="al"/>
            <text:p text:style-name="al">Vast te stellen de hierna volgende aanwijzing van gebieden</text:p>
            <text:p text:style-name="al"/>
            <text:p text:style-name="al">
            <text:span text:style-name="nadrukvet">‘Besluit tot aanwijzing van gebieden waarbinnen het niet is toegestaan om alcoholhoudende drank te gebruiken of aangebroken flessen, blikjes en dergelijke met alcoholhoudende drank bij zich te hebb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om alcoholhoudende drank te gebruiken/bij zich te hebben</text:p>
            <text:p text:style-name="al">Als gebieden in de zin van artikel 2:48, eerste lid, binnen welke gebieden het op openbare plaatsen verboden is om alcoholhoudende drank te gebruiken of bij zich te hebben in aangebroken flessen, blikjes en dergelijke, worden de volgende gebieden aangewezen:</text:p>
            <text:p text:style-name="al"/>
            <text:list text:style-name="id1-3-2-2-1-4">
              <text:list-item text:style-override="id1-3-2-2-1-4-1">
                <text:number>-</text:number>
                <text:p text:style-name="al">Alle winkelcentra en winkelstrips en de directe omgeving daarvan binnen een straal van 100 meter</text:p>
              </text:list-item>
              <text:list-item text:style-override="id1-3-2-2-1-4-2">
                <text:number>-</text:number>
                <text:p text:style-name="al">Alle scholen en de directe omgeving daarvan binnen een straal van 250 meter</text:p>
              </text:list-item>
              <text:list-item text:style-override="id1-3-2-2-1-4-3">
                <text:number>-</text:number>
                <text:p text:style-name="al">Alle parkeerplaatsen aan de IJsseldijk</text:p>
              </text:list-item>
              <text:list-item text:style-override="id1-3-2-2-1-4-4">
                <text:number>-</text:number>
                <text:p text:style-name="al">Alle speel- en sportvelden</text:p>
              </text:list-item>
              <text:list-item text:style-override="id1-3-2-2-1-4-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 </text:p>
              </text:list-item>
              <text:list-item text:style-override="id1-3-2-2-1-4-6">
                <text:number>-</text:number>
                <text:p text:style-name="al">Ontmoetingscentrum De Tuyter en de directe omgeving daarvan binnen een straal van 100 meter</text:p>
              </text:list-item>
              <text:list-item text:style-override="id1-3-2-2-1-4-7">
                <text:number>-</text:number>
                <text:p text:style-name="al">Middenweteringpark</text:p>
              </text:list-item>
              <text:list-item text:style-override="id1-3-2-2-1-4-8">
                <text:number>-</text:number>
                <text:p text:style-name="al">Stormpolder</text:p>
              </text:list-item>
              <text:list-item text:style-override="id1-3-2-2-1-4-9">
                <text:number>-</text:number>
                <text:p text:style-name="al">Busstation Krimpen aan den IJssel</text:p>
              </text:list-item>
              <text:list-item text:style-override="id1-3-2-2-1-4-10">
                <text:number>-</text:number>
                <text:p text:style-name="al">Parkeerplaats DCV, Waalplantsoen 3 </text:p>
              </text:list-item>
              <text:list-item text:style-override="id1-3-2-2-1-4-11">
                <text:number>-</text:number>
                <text:p text:style-name="al">Parkeerplaats Gezondheidscentrum</text:p>
              </text:list-item>
              <text:list-item text:style-override="id1-3-2-2-1-4-12">
                <text:number>-</text:number>
                <text:p text:style-name="al">Parkeerplaats volkstuinencomplex De Amateur, Populierenlaan 227d</text:p>
              </text:list-item>
              <text:list-item text:style-override="id1-3-2-2-1-4-13">
                <text:number>-</text:number>
                <text:p text:style-name="al">Molenaar van Schelvenlaan (met uitzondering van aangemeerde vaartuigen)</text:p>
              </text:list-item>
              <text:list-item text:style-override="id1-3-2-2-1-4-14">
                <text:number>-</text:number>
                <text:p text:style-name="al">EZH pad 1, EZH pad 2, Volkstuintjespad, Eerste Braamstruikenpad, Berenklauwenpad en het gebied hier rondom (EZH bos)</text:p>
              </text:list-item>
              <text:list-item text:style-override="id1-3-2-2-1-4-15">
                <text:number>-</text:number>
                <text:p text:style-name="al">Breekade ter hoogte van het binnendijkse gemaal Johan Veurink (pompinstallaties)</text:p>
              </text:list-item>
            </text:list>
            <text:p text:style-name="al">Als gebieden, als bedoeld in artikel 1 lid 1 van dit aanwijzingsbesluit, gelden de gebieden die als zodanig zijn aangeduid op de kaarten die als bijlagen zijn gevoegd bij dit aanwijzingsbesluit en hiervan integraal onderdeel uitmaken.</text:p>
            <text:p text:style-name="al"/>
            <text:p text:style-name="al">Dat het onder artikel 1 lid 1 bedoelde alcoholverbod niet van toepassing is bij een evenement als bedoeld in artikel 2:24 van de APV, op een terras dat behoort bij een horecabedrijf als bedoeld in artikel 1 van de Drank- en Horecawet of een andere plaats dan een horecabedrijf, waarvoor een ontheffing geldt krachtens artikel 35 van de Drank en Horecawet.</text:p>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text:p>
            <text:p text:style-name="al">‘Besluit tot aanwijzing van gebieden waarbinnen het niet is toegestaan om alcoholhoudende drank te gebruiken of aangebroken flessen, blikjes en dergelijke met alcoholhoudende drank bij zich te hebben’.</text:p>
          </text:section>
        </text:section>
        <text:section text:name="regeling-sluiting_id1-3-2-3" text:style-name="regeling-sluiting">
          <text:section text:name="ondertekening_id1-3-2-3-1">
            <text:p><text:span text:style-name="functie">Krimpen aan den IJssel, 5 januari 2021</text:span></text:p>
            <text:p><text:span text:style-name="functie">Burgemeester en wethouders van Krimpen aan den IJssel,</text:span></text:p>
            <text:p><text:span text:style-name="functie"/></text:p>
          </text:section>
          <text:section text:name="ondertekening_id1-3-2-3-2">
            <text:p><text:span text:style-name="functie"/></text:p>
            <text:p><text:span text:style-name="functie">de secretaris, </text:span></text:p>
            <text:p><text:span text:style-name="functie">Mr. A. Boele </text:span></text:p>
            <text:p><text:span text:style-name="functie"/></text:p>
          </text:section>
          <text:section text:name="ondertekening_id1-3-2-3-3">
            <text:p><text:span text:style-name="functie"/></text:p>
            <text:p><text:span text:style-name="functie">de burgemeester,</text:span></text:p>
            <text:p><text:span text:style-name="functie">M.W. Vroo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mogelijkheid</text:p>
          <text:p text:style-name="al">U kunt tegen dit besluit binnen zes weke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text:p>
          <text:p text:style-name="al">Indien u bezwaar maakt kunt u tevens om een voorlopige voorziening vragen bij de voorzieningenrechter van de rechtbank te Rotterdam (postbus 50951, 3007 BM te Rotterdam). U kunt het verzoek om voorlopige voorziening ook digitaal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3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https://decentrale.regelgeving.overheid.nl/cvdr/XHTMLoutput/Actueel/Krimpen%20aan%20den%20IJssel/CVDR609706.html</meta:user-defined>
    <meta:user-defined meta:name="DCTERMS.alternative">Aanwijzing gebieden waarbinnen het niet is toegestaan om alcoholhoudende drank te gebruiken of aangebroken flessen, blikjes en dergelijke met alcoholhoudende drank bij zich te hebben</meta:user-defined>
    <dc:language>nl</dc:language>
    <meta:user-defined meta:name="OVERHEID.Gemeente/DC.spatial">Krimpen aan den IJssel</meta:user-defined>
    <meta:user-defined meta:name="DC.title">Besluit van het college van burgemeester en wethouders van de gemeente Krimpen aan den IJssel houdende regels omtrent alcoholhoudende drank (Besluit tot aanwijzing van gebieden waarbinnen het niet is toegestaan om alcoholhoudende drank te gebruiken of aangebroken flessen, blikjes en dergelijke met alcoholhoudende drank bij zich te hebben)</meta:user-defined>
    <meta:user-defined meta:name="DCTERMS.W3CDTF/DCTERMS.available">2021-01-13</meta:user-defined>
    <meta:user-defined meta:name="DCTERMS.W3CDTF/OVERHEIDop.jaargang">2021</meta:user-defined>
    <meta:user-defined meta:name="OVERHEIDop.publicationIssue">11316</meta:user-defined>
    <meta:user-defined meta:name="OVERHEIDop.betreftRegeling">CVDR652948_1</meta:user-defined>
    <meta:user-defined meta:name="OVERHEIDop.GmbID/DC.identifier">gmb-2021-11316</meta:user-defined>
    <meta:user-defined meta:name="xs:date/OVERHEIDop.startdatum">2021-01-14</meta:user-defined>
    <meta:user-defined meta:name="OVERHEIDop.versieInformatie"/>
  </office:meta>
</office:document-meta>
</file>