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 Willem 2 laan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1 heeft de gemeente een aanvraag ontvangen voor het intern constructief wijzigen van de woning op locatie Stadhouder Willem 2 laan 10 te Naarden. De aanvraag is geregistreerd onder zaaknummer HZ_WABO-21-06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15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02.37 477927.22</meta:user-defined>
    <meta:user-defined meta:name="DC.title">Aanvraag omgevingsvergunning Stadhouder Willem 2 laan 10 te Naarden</meta:user-defined>
    <meta:user-defined meta:name="OVERHEID.PostcodeHuisnummer/OVERHEIDop.postcodeHuisnummer">1411ER 10</meta:user-defined>
    <meta:user-defined meta:name="OVERHEIDop.straatnaam">Stadhouder Willem II laan</meta:user-defined>
    <meta:user-defined meta:name="OVERHEIDop.woonplaats">Naard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51</meta:user-defined>
    <meta:user-defined meta:name="OVERHEIDop.GmbID/DC.identifier">gmb-2021-113151</meta:user-defined>
    <meta:user-defined meta:name="OVERHEIDop.versieInformatie"/>
  </office:meta>
</office:document-meta>
</file>