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1-1-14-12">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Krimpen aan den IJssel houdende regels omtrent distikstofmonoxide (Besluit tot aanwijzing van gebieden waarbinnen het niet is toegestaan om distikstofmonoxide (lachgas) voorhanden te hebben of recreatief als roesmiddel te gebruiken, voorbereidingen daartoe te verrichten of ten behoeve van dat gebruik voorwerpen of stoffen bij zich te hebben)</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text:p>
            <text:p text:style-name="al"/>
            <text:p text:style-name="al">dat op 15 oktober 2020 de ‘Algemene Plaatselijke Verordening Krimpen aan den IJssel 2020’ (hierna te noemen APV) is vastgesteld door de gemeenteraad; </text:p>
            <text:p text:style-name="al"/>
            <text:p text:style-name="al">dat zij met het oog op de uitvoering van de APV nadere voorschriften en regels kunnen vaststellen;</text:p>
            <text:p text:style-name="al"/>
            <text:p text:style-name="al">dat het op grond van artikel 2:48a, tweede lid van de APV verboden is om op een openbare plaats die deel uitmaakt van het door het college ter bescherming van de openbare orde of het woon- en leefklimaat aangewezen gebied distikstofmonoxide (lachgas) voorhanden te hebben of recreatief als roesmiddel te gebruiken, voorbereidingen daartoe te verrichten of ten behoeve van dat gebruik voorwerpen of stoffen bij zich te hebben;</text:p>
            <text:p text:style-name="al"/>
            <text:p text:style-name="al">dat er op diverse plaatsen in Krimpen aan den IJssel met enige regelmaat sprake is van met distikstofmonoxide (lachgas) samenhangende overlast;</text:p>
            <text:p text:style-name="al">Het betreft de volgende gebieden:</text:p>
            <text:p text:style-name="al"/>
            <text:list text:style-name="id1-3-2-1-1-14">
              <text:list-item text:style-override="id1-3-2-1-1-14-1">
                <text:number>-</text:number>
                <text:p text:style-name="al">Alle winkelcentra en winkelstrips en de directe omgeving daarvan binnen een straal van 100 meter</text:p>
              </text:list-item>
              <text:list-item text:style-override="id1-3-2-1-1-14-2">
                <text:number>-</text:number>
                <text:p text:style-name="al">Alle scholen en de directe omgeving daarvan binnen een straal van 250 meter</text:p>
              </text:list-item>
              <text:list-item text:style-override="id1-3-2-1-1-14-3">
                <text:number>-</text:number>
                <text:p text:style-name="al">Alle parkeerplaatsen aan de IJsseldijk</text:p>
              </text:list-item>
              <text:list-item text:style-override="id1-3-2-1-1-14-4">
                <text:number>-</text:number>
                <text:p text:style-name="al">Alle speel- en sportvelden</text:p>
              </text:list-item>
              <text:list-item text:style-override="id1-3-2-1-1-14-5">
                <text:number>-</text:number>
                <text:p text:style-name="al">Alle buitenvoorzieningen voor de oudere jeugd (BOJ’s) en de directe omgeving daarvan, te weten: nabij de Olympiade en de Trimbaan, nabij de C.G. Roosweg/Raadhuisplein, Zwaneneiland nabij de Vijverlaan, Moderatopark nabij de Moderato, nabij de Rembrandtlaan, Middenweteringpark </text:p>
              </text:list-item>
              <text:list-item text:style-override="id1-3-2-1-1-14-6">
                <text:number>-</text:number>
                <text:p text:style-name="al">Ontmoetingscentrum De Tuyter en de directe omgeving daarvan binnen een straal van 100 meter</text:p>
              </text:list-item>
              <text:list-item text:style-override="id1-3-2-1-1-14-7">
                <text:number>-</text:number>
                <text:p text:style-name="al">Middenweteringpark</text:p>
              </text:list-item>
              <text:list-item text:style-override="id1-3-2-1-1-14-8">
                <text:number>-</text:number>
                <text:p text:style-name="al">Stormpolder</text:p>
              </text:list-item>
              <text:list-item text:style-override="id1-3-2-1-1-14-9">
                <text:number>-</text:number>
                <text:p text:style-name="al">Busstation Krimpen aan den IJssel</text:p>
              </text:list-item>
              <text:list-item text:style-override="id1-3-2-1-1-14-10">
                <text:number>-</text:number>
                <text:p text:style-name="al">Parkeerplaats DCV, Waalplantsoen 3 </text:p>
              </text:list-item>
              <text:list-item text:style-override="id1-3-2-1-1-14-11">
                <text:number>-</text:number>
                <text:p text:style-name="al">Parkeerplaats Gezondheidscentrum</text:p>
              </text:list-item>
              <text:list-item text:style-override="id1-3-2-1-1-14-12">
                <text:number>-</text:number>
                <text:p text:style-name="al">Parkeerplaats volkstuinencomplex De Amateur, Populierenlaan 227d</text:p>
              </text:list-item>
              <text:list-item text:style-override="id1-3-2-1-1-14-13">
                <text:number>-</text:number>
                <text:p text:style-name="al">Molenaar van Schelvenlaan (met uitzondering van aangemeerde vaartuigen)</text:p>
              </text:list-item>
              <text:list-item text:style-override="id1-3-2-1-1-14-14">
                <text:number>-</text:number>
                <text:p text:style-name="al">EZH pad 1, EZH pad 2, Volkstuintjespad, Eerste Braamstruikenpad, Berenklauwenpad en het gebied hier rondom (EZH bos)</text:p>
              </text:list-item>
            </text:list>
            <text:p text:style-name="al">dat een verbod op het voorhanden hebben van distikstofmonoxide (lachgas) of op het gebruik van distikstofmonoxide (lachgas) recreatief als roesmiddel, voorbereidingen daartoe te verrichten of ten behoeve van dat gebruik voorwerpen of stoffen bij zich te hebben binnen deze gebieden kan bijdragen aan het verminderen van de overlast;</text:p>
            <text:p text:style-name="al"/>
            <text:p text:style-name="al">dat een lachgasverbod binnen deze gebieden kan bijdragen aan het verminderen van vervuiling van de openbare ruimte, het verminderen van gezondheidsrisico’s en daarmee samenhangend risicovol gedrag en het beschermen van de natuur;</text:p>
            <text:p text:style-name="al"/>
            <text:p text:style-name="al">gelet op de hierna te noemen artikelen van de geldende APV;</text:p>
            <text:p text:style-name="al"/>
            <text:p text:style-name="al">B E S L U I T E N :</text:p>
            <text:p text:style-name="al"/>
            <text:p text:style-name="al">Vast te stellen de hierna volgende aanwijzing</text:p>
            <text:p text:style-name="al"/>
            <text:p text:style-name="al">
            <text:span text:style-name="nadrukvet">‘Besluit tot aanwijzing van gebieden waarbinnen het niet is toegestaan om distikstofmonoxide (lachgas) voorhanden te hebben of recreatief als roesmiddel te gebruiken, voorbereidingen daartoe te verrichten of ten behoeve van dat gebruik voorwerpen of stoffen bij zich te hebb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 om distikstofmonoxide (lachgas) voorhanden te hebben of recreatief als roesmiddel te gebruiken, voorbereidingen daartoe te verrichten of ten behoeve van dat gebruik voorwerpen of stoffen bij zich te hebben</text:p>
            <text:p text:style-name="al">Als gebieden in de zin van artikel 2:48a, tweede lid, binnen welke gebieden het op openbare plaatsen verboden is om distikstofmonoxide (lachgas) voorhanden te hebben of recreatief als roesmiddel te gebruiken, voorbereidingen daartoe te verrichten of ten behoeve van dat gebruik voorwerpen of stoffen bij zich te hebben aan te wijzen:</text:p>
            <text:p text:style-name="al"/>
            <text:list text:style-name="id1-3-2-2-1-4">
              <text:list-item text:style-override="id1-3-2-2-1-4-1">
                <text:number>-</text:number>
                <text:p text:style-name="al">Alle winkelcentra en winkelstrips en de directe omgeving daarvan binnen een straal van 100 meter</text:p>
              </text:list-item>
              <text:list-item text:style-override="id1-3-2-2-1-4-2">
                <text:number>-</text:number>
                <text:p text:style-name="al">Alle scholen en de directe omgeving daarvan binnen een straal van 250 meter</text:p>
              </text:list-item>
              <text:list-item text:style-override="id1-3-2-2-1-4-3">
                <text:number>-</text:number>
                <text:p text:style-name="al">Alle parkeerplaatsen aan de IJsseldijk</text:p>
              </text:list-item>
              <text:list-item text:style-override="id1-3-2-2-1-4-4">
                <text:number>-</text:number>
                <text:p text:style-name="al">Alle speel- en sportvelden</text:p>
              </text:list-item>
              <text:list-item text:style-override="id1-3-2-2-1-4-5">
                <text:number>-</text:number>
                <text:p text:style-name="al">Alle buitenvoorzieningen voor de oudere jeugd (BOJ’s) en de directe omgeving daarvan, te weten: nabij de Olympiade en de Trimbaan, nabij de C.G. Roosweg/Raadhuisplein, Zwaneneiland nabij de Vijverlaan, Moderatopark nabij de Moderato, nabij de Rembrandtlaan, Middenweteringpark </text:p>
              </text:list-item>
              <text:list-item text:style-override="id1-3-2-2-1-4-6">
                <text:number>-</text:number>
                <text:p text:style-name="al">Ontmoetingscentrum De Tuyter en de directe omgeving daarvan binnen een straal van 100 meter</text:p>
              </text:list-item>
              <text:list-item text:style-override="id1-3-2-2-1-4-7">
                <text:number>-</text:number>
                <text:p text:style-name="al">Middenweteringpark</text:p>
              </text:list-item>
              <text:list-item text:style-override="id1-3-2-2-1-4-8">
                <text:number>-</text:number>
                <text:p text:style-name="al">Stormpolder</text:p>
              </text:list-item>
              <text:list-item text:style-override="id1-3-2-2-1-4-9">
                <text:number>-</text:number>
                <text:p text:style-name="al">Busstation Krimpen aan den IJssel</text:p>
              </text:list-item>
              <text:list-item text:style-override="id1-3-2-2-1-4-10">
                <text:number>-</text:number>
                <text:p text:style-name="al">Parkeerplaats DCV, Waalplantsoen 3 </text:p>
              </text:list-item>
              <text:list-item text:style-override="id1-3-2-2-1-4-11">
                <text:number>-</text:number>
                <text:p text:style-name="al">Parkeerplaats Gezondheidscentrum</text:p>
              </text:list-item>
              <text:list-item text:style-override="id1-3-2-2-1-4-12">
                <text:number>-</text:number>
                <text:p text:style-name="al">Parkeerplaats volkstuinencomplex De Amateur, Populierenlaan 227d</text:p>
              </text:list-item>
              <text:list-item text:style-override="id1-3-2-2-1-4-13">
                <text:number>-</text:number>
                <text:p text:style-name="al">Molenaar van Schelvenlaan (met uitzondering van aangemeerde vaartuigen)</text:p>
              </text:list-item>
              <text:list-item text:style-override="id1-3-2-2-1-4-14">
                <text:number>-</text:number>
                <text:p text:style-name="al">EZH pad 1, EZH pad 2, Volkstuintjespad, Eerste Braamstruikenpad, Berenklauwenpad en het gebied hier rondom (EZH bos)</text:p>
              </text:list-item>
            </text:list>
            <text:p text:style-name="al">Als gebieden, als bedoeld in artikel 1 lid 1 van dit aanwijzingsbesluit, gelden de gebieden die als zodanig zijn aangeduid op de kaarten die als bijlagen zijn gevoegd bij dit aanwijzingsbesluit en hiervan integraal onderdeel uitmaken.</text:p>
          </text:section>
          <text:section text:name="artikel_id1-3-2-2-2" text:style-name="artikel">
            <text:p text:style-name="artikel_kop_titel"><text:span text:style-name="artikel_kop_label">Artikel</text:span> <text:span text:style-name="artikel_kop_nr">2</text:span> Inwerkingtreding</text:p>
            <text:p text:style-name="al">Dit aanwijzingsbesluit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it aanwijzingsbesluit wordt aangehaald als</text:p>
            <text:p text:style-name="al">‘Besluit tot aanwijzing van gebieden waarbinnen het niet is toegestaan om distikstofmonoxide (lachgas) voorhanden te hebben of recreatief als roesmiddel te gebruiken, voorbereidingen daartoe te verrichten of ten behoeve van dat gebruik voorwerpen of stoffen bij zich te hebben.’</text:p>
          </text:section>
        </text:section>
        <text:section text:name="regeling-sluiting_id1-3-2-3" text:style-name="regeling-sluiting">
          <text:section text:name="ondertekening_id1-3-2-3-1">
            <text:p><text:span text:style-name="functie">Krimpen aan den IJssel, 5 januari 2021</text:span></text:p>
            <text:p><text:span text:style-name="functie">Burgemeester en wethouders van Krimpen aan den IJssel,</text:span></text:p>
            <text:p><text:span text:style-name="functie"/></text:p>
          </text:section>
          <text:section text:name="ondertekening_id1-3-2-3-2">
            <text:p><text:span text:style-name="functie"/></text:p>
            <text:p><text:span text:style-name="functie">de secretaris, </text:span></text:p>
            <text:p><text:span text:style-name="functie">Mr. A. Boele</text:span></text:p>
            <text:p><text:span text:style-name="functie"/></text:p>
          </text:section>
          <text:section text:name="ondertekening_id1-3-2-3-3">
            <text:p><text:span text:style-name="functie"/></text:p>
            <text:p><text:span text:style-name="functie">de burgemeester,</text:span></text:p>
            <text:p><text:span text:style-name="functie">M.W. Vroom</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zwaarmogelijkheid</text:p>
          <text:p text:style-name="al">U kunt tegen dit besluit binnen zes weken bezwaar maken door het indienen van een bezwaarschrift bij het college van burgemeester en wethouders van de gemeente Krimpen aan den IJssel. Het bezwaarschrift moet zijn ondertekend en dient tenminste te bevatten: uw naam en adres, de dagtekening, een omschrijving van het bestreden besluit en de gronden waarop het bezwaarschrift rust.</text:p>
          <text:p text:style-name="al">Indien u bezwaar maakt kunt u tevens om een voorlopige voorziening vragen bij de voorzieningenrechter van de rechtbank te Rotterdam (postbus 50951, 3007 BM te Rotterdam). U kunt het verzoek om voorlopige voorziening ook digitaal indienen bij genoemde rechtbank via <text:a xlink:href="https://mijn.rechtspraak.nl/keuze" xlink:type="simple"><text:span text:style-name="nadrukondlijn">http://loket.rechtspraak.nl/bestuursrecht</text:span></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31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Krimpen aan den IJssel</meta:user-defined>
    <meta:user-defined meta:name="OVERHEID.Informatietype/DC.type">officiële publicatie</meta:user-defined>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OVERHEID.category">Openbare orde en veiligheid | Organisatie en beleid</meta:user-defined>
    <meta:user-defined meta:name="DC.source">https://decentrale.regelgeving.overheid.nl/cvdr/XHTMLoutput/Actueel/Krimpen%20aan%20den%20IJssel/CVDR609706.html</meta:user-defined>
    <meta:user-defined meta:name="DCTERMS.alternative">Aanwijzing gebieden waarbinnen het niet is toegestaan distikstofmonoxide (lachgas) voorhanden te hebben of recreatief als roesmiddel te gebruiken, voorbereidingen daartoe te verrichten of t.b.v. dat gebruik voorwerpen of stoffen bij zich te hebben</meta:user-defined>
    <dc:language>nl</dc:language>
    <meta:user-defined meta:name="OVERHEID.Gemeente/DC.spatial">Krimpen aan den IJssel</meta:user-defined>
    <meta:user-defined meta:name="DC.title">Besluit van het college van burgemeester en wethouders van de gemeente Krimpen aan den IJssel houdende regels omtrent distikstofmonoxide (Besluit tot aanwijzing van gebieden waarbinnen het niet is toegestaan om distikstofmonoxide (lachgas) voorhanden te hebben of recreatief als roesmiddel te gebruiken, voorbereidingen daartoe te verrichten of ten behoeve van dat gebruik voorwerpen of stoffen bij zich te hebben)</meta:user-defined>
    <meta:user-defined meta:name="DCTERMS.W3CDTF/DCTERMS.available">2021-01-13</meta:user-defined>
    <meta:user-defined meta:name="DCTERMS.W3CDTF/OVERHEIDop.jaargang">2021</meta:user-defined>
    <meta:user-defined meta:name="OVERHEIDop.publicationIssue">11315</meta:user-defined>
    <meta:user-defined meta:name="OVERHEIDop.betreftRegeling">CVDR652947_1</meta:user-defined>
    <meta:user-defined meta:name="OVERHEIDop.GmbID/DC.identifier">gmb-2021-11315</meta:user-defined>
    <meta:user-defined meta:name="xs:date/OVERHEIDop.startdatum">2021-01-14</meta:user-defined>
    <meta:user-defined meta:name="OVERHEIDop.versieInformatie"/>
  </office:meta>
</office:document-meta>
</file>