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5, Geleenstraat 16, 6151EX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oormalig restaurant inclusief 1 woning verbouwen / vernieuwen tot 3 woningen</text:p>
            <text:p text:style-name="common-al">Locatie:     Geleenstraat 16, 6151EX Munstergeleen </text:p>
            <text:p text:style-name="common-al">Ontvangstdatum:   27 februari 2021</text:p>
            <text:p text:style-name="common-al">Dossiernummer:    Om21.01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3 331890</meta:user-defined>
    <meta:user-defined meta:name="DC.title">Gemeente Sittard-Geleen - Omgevingsvergunning beslistermijn verlengd; dossiernummer Om21.0115, Geleenstraat 16, 6151EX  Munstergeleen</meta:user-defined>
    <meta:user-defined meta:name="OVERHEID.PostcodeHuisnummer/OVERHEIDop.postcodeHuisnummer">6151EX 16</meta:user-defined>
    <meta:user-defined meta:name="OVERHEIDop.straatnaam">Geleenstraat</meta:user-defined>
    <meta:user-defined meta:name="OVERHEIDop.woonplaats">Munstergel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45</meta:user-defined>
    <meta:user-defined meta:name="OVERHEIDop.GmbID/DC.identifier">gmb-2021-113145</meta:user-defined>
    <meta:user-defined meta:name="OVERHEIDop.versieInformatie"/>
  </office:meta>
</office:document-meta>
</file>