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Tunnel onder de Beneluxbaan bij tramhalte Onder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211</text:span>
          </text:p>
            <text:p text:style-name="common-al">Gemeente Amstelveen heeft op 9 april 2021 een aanvraag geluidhinder ontheffing ontvangen voor Werkzaamheden aan de tunnels rondom de Amstelveenlijn van 17 t/m 20 mei 2021. De locatie is Tunnel onder de Beneluxbaan bij tramhalte Onderui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14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4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4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53.67 480184.76</meta:user-defined>
    <meta:user-defined meta:name="DC.title">Gemeente Amstelveen - aanvraag geluidhinder ontheffing ontvangen - Tunnel onder de Beneluxbaan bij tramhalte Onderuit</meta:user-defined>
    <meta:user-defined meta:name="OVERHEID.PostcodeHuisnummer/OVERHEIDop.postcodeHuisnummer">1181KW 587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42</meta:user-defined>
    <meta:user-defined meta:name="OVERHEIDop.GmbID/DC.identifier">gmb-2021-113142</meta:user-defined>
    <meta:user-defined meta:name="OVERHEIDop.versieInformatie"/>
  </office:meta>
</office:document-meta>
</file>