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13, Grasbroekstraat 9, 6141BW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plaatsen van dakkapellen aan de voor- en achterkant van het woonhuis</text:p>
            <text:p text:style-name="common-al">Locatie:     Grasbroekstraat 9, 6141BW Limbricht </text:p>
            <text:p text:style-name="common-al">Ontvangstdatum:   25 februari 2021</text:p>
            <text:p text:style-name="common-al">Dossiernummer:    Om21.01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72 335933</meta:user-defined>
    <meta:user-defined meta:name="DC.title">Gemeente Sittard-Geleen - Omgevingsvergunning beslistermijn verlengd; dossiernummer Om21.0113, Grasbroekstraat 9, 6141BW  Limbricht</meta:user-defined>
    <meta:user-defined meta:name="OVERHEID.PostcodeHuisnummer/OVERHEIDop.postcodeHuisnummer">6141BW 9</meta:user-defined>
    <meta:user-defined meta:name="OVERHEIDop.straatnaam">Grasbroekstraat</meta:user-defined>
    <meta:user-defined meta:name="OVERHEIDop.woonplaats">Limbri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39</meta:user-defined>
    <meta:user-defined meta:name="OVERHEIDop.GmbID/DC.identifier">gmb-2021-113139</meta:user-defined>
    <meta:user-defined meta:name="OVERHEIDop.versieInformatie"/>
  </office:meta>
</office:document-meta>
</file>