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97, Bergerweg 140 tm 150 (even), 6135 K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bedrijfsverzamelgebouw (6 bedrijfsunits)</text:p>
            <text:p text:style-name="common-al">Locatie:     Bergerweg 140 tm 150 (even), 6135 KD Sittard </text:p>
            <text:p text:style-name="common-al">Ontvangstdatum:   19 februari 2021</text:p>
            <text:p text:style-name="common-al">Dossiernummer:    Om21.00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0.191 334180.51</meta:user-defined>
    <meta:user-defined meta:name="DC.title">Gemeente Sittard-Geleen - Omgevingsvergunning beslistermijn verlengd; dossiernummer Om21.0097, Bergerweg 140 tm 150 (even), 6135 KD  Sittard</meta:user-defined>
    <meta:user-defined meta:name="OVERHEID.PostcodeHuisnummer/OVERHEIDop.postcodeHuisnummer">6135KD 67</meta:user-defined>
    <meta:user-defined meta:name="OVERHEIDop.straatnaam">Bergerweg</meta:user-defined>
    <meta:user-defined meta:name="OVERHEIDop.woonplaats">Sitta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34</meta:user-defined>
    <meta:user-defined meta:name="OVERHEIDop.GmbID/DC.identifier">gmb-2021-113134</meta:user-defined>
    <meta:user-defined meta:name="OVERHEIDop.versieInformatie"/>
  </office:meta>
</office:document-meta>
</file>