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90, Steenweg 11, 6127AE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ing bestaande woning Steenweg 11</text:p>
            <text:p text:style-name="common-al">Locatie:     Steenweg 11, 6127AE Grevenbicht </text:p>
            <text:p text:style-name="common-al">Ontvangstdatum:   15 februari 2021</text:p>
            <text:p text:style-name="common-al">Dossiernummer:    Om21.009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1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91 339430</meta:user-defined>
    <meta:user-defined meta:name="DC.title">Gemeente Sittard-Geleen - Omgevingsvergunning beslistermijn verlengd; dossiernummer Om21.0090, Steenweg 11, 6127AE  Grevenbicht</meta:user-defined>
    <meta:user-defined meta:name="OVERHEID.PostcodeHuisnummer/OVERHEIDop.postcodeHuisnummer">6127AE 11</meta:user-defined>
    <meta:user-defined meta:name="OVERHEIDop.straatnaam">Steenweg</meta:user-defined>
    <meta:user-defined meta:name="OVERHEIDop.woonplaats">Grevenbi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130</meta:user-defined>
    <meta:user-defined meta:name="OVERHEIDop.GmbID/DC.identifier">gmb-2021-113130</meta:user-defined>
    <meta:user-defined meta:name="OVERHEIDop.versieInformatie"/>
  </office:meta>
</office:document-meta>
</file>