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88, Kluis 68, 6165EN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van een dakkapel op het voordakvlak van de woning</text:p>
            <text:p text:style-name="common-al">Locatie:     Kluis 68, 6165EN Geleen </text:p>
            <text:p text:style-name="common-al">Ontvangstdatum:   15 februari 2021</text:p>
            <text:p text:style-name="common-al">Dossiernummer:    Om21.008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1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27 330526</meta:user-defined>
    <meta:user-defined meta:name="DC.title">Gemeente Sittard-Geleen - Omgevingsvergunning beslistermijn verlengd; dossiernummer Om21.0088, Kluis 68, 6165EN  Geleen</meta:user-defined>
    <meta:user-defined meta:name="OVERHEID.PostcodeHuisnummer/OVERHEIDop.postcodeHuisnummer">6165EN 68</meta:user-defined>
    <meta:user-defined meta:name="OVERHEIDop.straatnaam">Kluis</meta:user-defined>
    <meta:user-defined meta:name="OVERHEIDop.woonplaats">Gel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128</meta:user-defined>
    <meta:user-defined meta:name="OVERHEIDop.GmbID/DC.identifier">gmb-2021-113128</meta:user-defined>
    <meta:user-defined meta:name="OVERHEIDop.versieInformatie"/>
  </office:meta>
</office:document-meta>
</file>