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5 te Maastricht. Verlenging beslistermijn omgevingsvergunning, het splitsen/verbouwen van de voormalige bovenwoning in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12WB</text:p>
            <text:p text:style-name="common-al">
            <text:span text:style-name="nadrukvet">Kesselskade 65 te Maastricht</text:span>
          </text:p>
            <text:p text:style-name="common-al">
            <text:span text:style-name="nadrukvet">het splitsen/verbouwen van de voormalige bovenwoning in 6 zelfstandige wooneenheden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1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5.17 317790.35</meta:user-defined>
    <meta:user-defined meta:name="DC.title">Kesselskade 65 te Maastricht. Verlenging beslistermijn omgevingsvergunning, het splitsen/verbouwen van de voormalige bovenwoning in 6 zelfstandige wooneenheden</meta:user-defined>
    <meta:user-defined meta:name="OVERHEID.PostcodeHuisnummer/OVERHEIDop.postcodeHuisnummer">6211EN 65</meta:user-defined>
    <meta:user-defined meta:name="OVERHEIDop.straatnaam">Kesselskade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27</meta:user-defined>
    <meta:user-defined meta:name="OVERHEIDop.GmbID/DC.identifier">gmb-2021-113127</meta:user-defined>
    <meta:user-defined meta:name="OVERHEIDop.versieInformatie"/>
  </office:meta>
</office:document-meta>
</file>