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8, Dunantstraat 11, Sectie F, nummers 4122 + 4151, 6164GM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zorggebouw</text:p>
            <text:p text:style-name="common-al">Locatie:   Kadastrale gegevens: Dunantstraat 11, Sectie F, nummers 4122 + 4151, 6164GM Geleen </text:p>
            <text:p text:style-name="common-al">Ontvangstdatum:   11 februari 2021</text:p>
            <text:p text:style-name="common-al">Dossiernummer:    Om21.008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7 329879</meta:user-defined>
    <meta:user-defined meta:name="DC.title">Gemeente Sittard-Geleen - Omgevingsvergunning beslistermijn verlengd; dossiernummer Om21.008, Dunantstraat 11, Sectie F, nummers 4122 + 4151, 6164GM  Geleen</meta:user-defined>
    <meta:user-defined meta:name="OVERHEID.PostcodeHuisnummer/OVERHEIDop.postcodeHuisnummer">6164GM 11</meta:user-defined>
    <meta:user-defined meta:name="OVERHEIDop.straatnaam">Dunantstraat</meta:user-defined>
    <meta:user-defined meta:name="OVERHEIDop.woonplaats">Gel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20</meta:user-defined>
    <meta:user-defined meta:name="OVERHEIDop.GmbID/DC.identifier">gmb-2021-113120</meta:user-defined>
    <meta:user-defined meta:name="OVERHEIDop.versieInformatie"/>
  </office:meta>
</office:document-meta>
</file>