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4-2021 Grote Kerkstraat 30, 4941 DP Raamsdonksveer</text:span>
          </text:p>
            <text:p text:style-name="common-al">Sloop en 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1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 411829</meta:user-defined>
    <meta:user-defined meta:name="DC.title">Sloopmelding, Grote Kerkstraat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woonplaats">Raamsdonksv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10</meta:user-defined>
    <meta:user-defined meta:name="OVERHEIDop.GmbID/DC.identifier">gmb-2021-113110</meta:user-defined>
    <meta:user-defined meta:name="OVERHEIDop.versieInformatie"/>
  </office:meta>
</office:document-meta>
</file>