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7-1-1">
      <style:table-column-properties style:rel-column-width="42*"/>
    </style:style>
    <style:style style:family="table-column" style:parent-style-name="colspec" style:name="id1-3-2-2-10-7-1-2">
      <style:table-column-properties style:rel-column-width="47*"/>
    </style:style>
  </office:automatic-styles>
  <office:body>
    <office:text>
      <text:p text:style-name="new_page_staatscourant"/>
      <text:p text:style-name="single-kop-titel">Beleidsregels scholingsplicht en zoektijd jongeren Vlieland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Alle begrippen die in deze beleidsregels worden gebruikt en die niet nader worden omschreven hebben dezelfde betekenis als in de Participatiewet en de Algemene wet bestuursrecht.</text:p>
            <text:p text:style-name="al">In deze beleidsregels wordt verstaan onder:</text:p>
            <text:p text:style-name="al">de Pwet: de Participatiewet;</text:p>
            <text:p text:style-name="al">het college: burgemeester en wethouders van de gemeente Vlieland;</text:p>
            <text:p text:style-name="al">jongere: persoon jonger dan 27 jaar die bijstand aanvraagt of ontvangt; </text:p>
            <text:p text:style-name="al">regulier onderwijs: uit ’s Rijks kas bekostigd onderwijs;</text:p>
            <text:p text:style-name="al">startkwalificatie: een diploma zoals bedoeld in artikel 6, lid 1 onder d. van de Pwet; </text:p>
            <text:p text:style-name="al">zoektijd: periode van vier weken na datum melding, zoals bedoeld in artikel 44, lid 2 van de Pwet, waarin de jongere nog geen aanvraag om bijstand mag indienen, maar waarin hij/zij moet zoeken naar werk en/of regulier onderwijs;</text:p>
            <text:p text:style-name="al">studiefinanciering: studiefinanciering op grond van de Wet op de studiefinanciering 2000 </text:p>
            <text:p text:style-name="al"/>
          </text:section>
          <text:section text:name="artikel_id1-3-2-2-3" text:style-name="artikel">
            <text:p text:style-name="artikel_kop_titel"><text:span text:style-name="artikel_kop_label">Artikel</text:span> <text:span text:style-name="artikel_kop_nr">2.</text:span> Scholingsplicht jongeren</text:p>
            <text:p text:style-name="al">Een jongere die recht heeft op studiefinanciering en met het volgen van een opleiding zijn arbeidskansen vergroot, heeft een scholingsplicht. </text:p>
            <text:p text:style-name="al">De jongere die uit ’s Rijks bekostigd onderwijs kan volgen en met het volgen van dat onderwijs zijn arbeidskansen vergroot, maar in verband hiermee geen aanspraak heeft op studiefinanciering, heeft een scholingsplicht. </text:p>
            <text:p text:style-name="al">Het behalen van een startkwalificatie vergroot in ieder geval de arbeidskansen. Iedere jongere zonder startkwalificatie heeft daarom de plicht onderwijs te volgen.</text:p>
            <text:p text:style-name="al">De jongere die recht heeft op studiefinanciering en in het bezit is van een startkwalificatie en met het volgen van een opleiding zijn arbeidskansen vergroot, heeft scholingsplicht. </text:p>
            <text:p text:style-name="al"/>
          </text:section>
          <text:section text:name="artikel_id1-3-2-2-4" text:style-name="artikel">
            <text:p text:style-name="artikel_kop_titel"><text:span text:style-name="artikel_kop_label">Artikel</text:span> <text:span text:style-name="artikel_kop_nr">3.</text:span> Aantoonplicht bij zoektijd</text:p>
            <text:p text:style-name="al">Een jongere heeft de plicht om tijdens de zoektijd aan te tonen of hij/zij recht heeft op  studiefinanciering en of het volgen van regulier onderwijs zijn arbeidskansen vergroot. Als</text:p>
            <text:p text:style-name="al">een jongere voor zichzelf geen mogelijkheden ziet om regulier onderwijs te volgen, moet</text:p>
            <text:p text:style-name="al">hij/zij dit gemotiveerd, onder overlegging van bewijsstukken, aan het college aantonen (aantoonplicht).</text:p>
            <text:p text:style-name="al">Het college  beoordeelt het recht op bijstand op basis van de door de jongere  overgelegde gegevens.</text:p>
            <text:p text:style-name="al">Voldoet een jongere niet aan de aantoonplicht, als bedoeld in het eerste lid, dan heeft de jongere geen recht op algemene bijstand op grond van artikel 13, lid 2 van de Pwet.</text:p>
            <text:p text:style-name="al"/>
          </text:section>
          <text:section text:name="artikel_id1-3-2-2-5" text:style-name="artikel">
            <text:p text:style-name="artikel_kop_titel"><text:span text:style-name="artikel_kop_label">Artikel</text:span> <text:span text:style-name="artikel_kop_nr">4</text:span> Uitzondering op de inspanningsverplichting bij zoektijd</text:p>
            <text:p text:style-name="al">Het college kan een uitzondering op de inspanningsverplichting bij de zoektijd maken, wanneer dit in redelijkheid (nog)niet van de bijstandsaanvrager kan worden gevergd.</text:p>
            <text:p text:style-name="al">Een uitzondering op de inspanningsverplichting wordt gemaakt voor in ieder geval:</text:p>
            <text:list text:style-name="id1-3-2-2-5-4">
              <text:list-item text:style-override="id1-3-2-2-5-4-1">
                <text:number>•</text:number>
                <text:p text:style-name="al">leerlingen uit het Praktijkonderwijs (PRO) en het Voortgezet Speciaal Onderwijs (VSO) en</text:p>
              </text:list-item>
              <text:list-item text:style-override="id1-3-2-2-5-4-2">
                <text:number>•</text:number>
                <text:p text:style-name="al">uitgenodigde vluchtelingen en statushouders.</text:p>
              </text:list-item>
            </text:list>
            <text:p text:style-name="al"/>
          </text:section>
          <text:section text:name="artikel_id1-3-2-2-6" text:style-name="artikel">
            <text:p text:style-name="artikel_kop_titel"><text:span text:style-name="artikel_kop_label">Artikel</text:span> <text:span text:style-name="artikel_kop_nr">5.</text:span> Uitzondering op de scholingsplicht</text:p>
            <text:p text:style-name="al">Het college kan een uitzondering op de scholingsplicht maken, wanneer een jongere aantoont dat hij/zij geen regulier onderwijs kan volgen of wanneer dit in redelijkheid niet van hem gevergd kan worden.</text:p>
            <text:p text:style-name="al">Een uitzondering op de scholingsplicht kan worden gemaakt als de jongere:</text:p>
            <text:p text:style-name="al">al een startkwalificatie heeft én zijn kansen op de arbeidsmarkt door het volgen van verdere opleiding niet meer toenemen. De jongere moet dit gemotiveerd aantonen;</text:p>
            <text:p text:style-name="al">psychische of fysieke beperkingen heeft waardoor het volgen van (verdere) opleiding niet van hem gevergd kan worden. Op basis van artikel 41, lid 5 van de Pwet, verstrekt de jongere documenten waaruit blijkt dat vanwege deze beperkingen er geen onderwijsmogelijkheden zijn. Een verklaring van bijvoorbeeld een behandelend arts of hulpverlener wordt hierbij overlegd;</text:p>
            <text:p text:style-name="al">niet de capaciteiten heeft om een (verdere) opleiding te volgen. Op basis van artikel 41, lid 5 van de Pwet, verstrekt de jongere documenten waaruit moet blijken dat er vanwege de capaciteiten of belemmeringen van deze persoon geen onderwijsmogelijkheden zijn.</text:p>
            <text:list text:style-name="id1-3-2-2-6-7">
              <text:list-item text:style-override="id1-3-2-2-6-7-1">
                <text:number>1.</text:number>
                <text:p text:style-name="al">Een jongere kan voor de duur van maximaal 6 maanden ontheven worden van de scholingsplicht, als er sprake is van dringende redenen die het volgen van regulier onderwijs niet mogelijk maken.</text:p>
              </text:list-item>
            </text:list>
            <text:p text:style-name="al"/>
          </text:section>
          <text:section text:name="artikel_id1-3-2-2-7" text:style-name="artikel">
            <text:p text:style-name="artikel_kop_titel"><text:span text:style-name="artikel_kop_label">Artikel</text:span> <text:span text:style-name="artikel_kop_nr">6.</text:span> Overbrugging met bijstand</text:p>
            <text:p text:style-name="al">Voor de jongere die de scholingsplicht heeft en die wel een opleiding met studiefinanciering kan en wil gaan volgen, maar waarbij de eerstvolgende instroommogelijkheid niet onmiddellijk mogelijk is, kan - bij het ontbreken van een voorliggende voorziening - algemene bijstand worden verstrekt tussen de dag waarop de jongere zich heeft gemeld, en waarbij de zoektijd is doorlopen,  en de dag waarop de jongere studiefinanciering kan ontvangen.</text:p>
            <text:p text:style-name="al">Op deze jongere blijven de verplichtingen van de Pwet van kracht, waaronder het aanvaarden van (tijdelijk en algemeen geaccepteerde) arbeid.</text:p>
            <text:p text:style-name="al">Het bepaalde in het eerste lid  is niet van toepassing op de jongere die door eigen toedoen geen onderwijs (meer) volgt en/of studiefinanciering ontvangt, bijvoorbeeld door te stoppen met een opleiding vanwege een verkeerde studiekeuze.</text:p>
            <text:p text:style-name="al">Het onder sub 1 genoemde geldt pas nadat het college zich er van heeft overtuigd dat de jongere ook daadwerkelijk het onderwijs op de latere datum gaat volgen. Beëindiging van de bijstand kan alleen indien de jonger daartoe een bewijs van inschrijving of bewijs studiefinanciering heeft overlegd.</text:p>
            <text:p text:style-name="al"/>
          </text:section>
          <text:section text:name="artikel_id1-3-2-2-8" text:style-name="artikel">
            <text:p text:style-name="artikel_kop_titel"><text:span text:style-name="artikel_kop_label">Artikel</text:span> <text:span text:style-name="artikel_kop_nr">7.</text:span> Samenloop scholing en bijstand</text:p>
            <text:p text:style-name="al">Een jongere die geen recht heeft op studiefinanciering, maar wel de capaciteiten heeft om regulier onderwijs te volgen, kan de mogelijkheid worden geboden de opleiding met behoud van uitkering te volgen. Dit is mogelijk na beoordeling en besluitvorming namens het college.</text:p>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in bijzondere gevallen ten gunste van de jongere afwijken van de bepalingen in deze beleidsregels, indien toepassing van de beleidsregels tot onbillijkheden van overwegende aard leidt.</text:p>
            <text:p text:style-name="al"/>
          </text:section>
          <text:section text:name="artikel_id1-3-2-2-10" text:style-name="artikel">
            <text:p text:style-name="artikel_kop_titel"><text:span text:style-name="artikel_kop_label">Artikel</text:span> <text:span text:style-name="artikel_kop_nr">9.</text:span> Slotbepalingen</text:p>
            <text:p text:style-name="al">Deze beleidsregels worden aangehaald als: Beleidsregels scholingsplicht en zoektijd jongeren Vlieland 2021.</text:p>
            <text:p text:style-name="al">Deze beleidsregels treden in werking op 1 januari 2021.</text:p>
            <text:p text:style-name="al"/>
            <text:p text:style-name="al">Aldus vastgesteld in de vergadering van het college van burgemeester en wethouders op                                      15 december 2021.</text:p>
            <text:p text:style-name="al"/>
            <text:section text:name="table_id1-3-2-2-10-7" text:style-name="table">
              <text:p text:style-name="table_top"/>
              <table:table table:style-name="tgroup">
                <table:table-column table:style-name="id1-3-2-2-10-7-1-1"/>
                <table:table-column table:style-name="id1-3-2-2-10-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Idema</text:p>
                  </table:table-cell>
                  <table:table-cell table:style-name="entry" table:number-rows-spanned="1" table:number-columns-spanned="1">
                    <text:p text:style-name="table_al">C. Schokker-Strampe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burgemeester</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Het college van burgemeester en wethouders van de gemeente Vlieland,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1310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0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0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Vlieland</meta:user-defined>
    <meta:user-defined meta:name="OVERHEID.Informatietype/DC.type">officiële publicatie</meta:user-defined>
    <meta:user-defined meta:name="OVERHEIDgvop.Informatietype/DC.type">Beleidsregels</meta:user-defined>
    <meta:user-defined meta:name="OVERHEID.Gemeente/DCTERMS.publisher">Vlieland</meta:user-defined>
    <meta:user-defined meta:name="OVERHEID.Gemeente/OVERHEID.authority">Vlieland</meta:user-defined>
    <meta:user-defined meta:name="OVERHEID.TaxonomieBeleidsagenda/OVERHEID.category">Sociale zekerheid | Organisatie en beleid</meta:user-defined>
    <meta:user-defined meta:name="DC.source">artikel 6 van de Participatiewet]|[1.0:c:BWBR0015703&amp;artikel=6&amp;g=2021-01-01</meta:user-defined>
    <meta:user-defined meta:name="DCTERMS.alternative">Beleidsregels scholingsplicht en zoektijd jongeren Vlieland 2021</meta:user-defined>
    <dc:language>nl</dc:language>
    <meta:user-defined meta:name="OVERHEID.Gemeente/DC.spatial">Vlieland</meta:user-defined>
    <meta:user-defined meta:name="DC.title">Beleidsregels scholingsplicht en zoektijd jongeren Vlieland 2021</meta:user-defined>
    <meta:user-defined meta:name="DCTERMS.W3CDTF/DCTERMS.available">2021-04-13</meta:user-defined>
    <meta:user-defined meta:name="OVERHEIDop.externeBijlage">Bijlage beleidsregels scholingsplicht jongeren|exb-2021-21652</meta:user-defined>
    <meta:user-defined meta:name="DCTERMS.W3CDTF/OVERHEIDop.jaargang">2021</meta:user-defined>
    <meta:user-defined meta:name="OVERHEIDop.publicationIssue">113107</meta:user-defined>
    <meta:user-defined meta:name="OVERHEIDop.betreftRegeling">CVDR656575_1</meta:user-defined>
    <meta:user-defined meta:name="xs:date/OVERHEIDop.startdatum">2021-01-01</meta:user-defined>
    <meta:user-defined meta:name="OVERHEIDop.GmbID/DC.identifier">gmb-2021-113107</meta:user-defined>
    <meta:user-defined meta:name="OVERHEIDop.versieInformatie"/>
  </office:meta>
</office:document-meta>
</file>