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Noord 10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0431 </text:span>
          </text:p>
            <text:p text:style-name="common-al">De aanvraag omgevingsvergunning voor het bouwen van een bijgebouw met zwembad met de locatie Amsteldijk Noord 103D is op 2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0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136.763 481114.914</meta:user-defined>
    <meta:user-defined meta:name="DC.title">Gemeente Amstelveen – aanvraag omgevingsvergunning ingetrokken – Amsteldijk Noord 103D</meta:user-defined>
    <meta:user-defined meta:name="OVERHEID.PostcodeHuisnummer/OVERHEIDop.postcodeHuisnummer">1183TH 103</meta:user-defined>
    <meta:user-defined meta:name="OVERHEIDop.straatnaam">Amsteldijk Noord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06</meta:user-defined>
    <meta:user-defined meta:name="OVERHEIDop.GmbID/DC.identifier">gmb-2021-113106</meta:user-defined>
    <meta:user-defined meta:name="OVERHEIDop.versieInformatie"/>
  </office:meta>
</office:document-meta>
</file>