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rebeekweg ( De Dolphijn)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april 2021 een besluit genomen op de aanvraag met zaaknummer Z/21/180059 / W2021-0072 voor een omgevingsvergunning betreffende het bouwen van een schuur op locatie Klarebeekweg ( De Dolphijn)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310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593.22 425437.82</meta:user-defined>
    <meta:user-defined meta:name="DC.title">Kennisgeving besluit op aanvraag omgevingsvergunning Klarebeekweg ( De Dolphijn)  te Ouddorp</meta:user-defined>
    <meta:user-defined meta:name="OVERHEID.PostcodeHuisnummer/OVERHEIDop.postcodeHuisnummer">3253TL 37</meta:user-defined>
    <meta:user-defined meta:name="OVERHEIDop.straatnaam">Terrein Witte</meta:user-defined>
    <meta:user-defined meta:name="OVERHEIDop.woonplaats">Ouddor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04</meta:user-defined>
    <meta:user-defined meta:name="OVERHEIDop.GmbID/DC.identifier">gmb-2021-113104</meta:user-defined>
    <meta:user-defined meta:name="OVERHEIDop.versieInformatie"/>
  </office:meta>
</office:document-meta>
</file>