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 verlengen beslistermijn aanvraag omgevingsvergunning Muscarilaan 24, 26 en Irissenstraat 57 en 59, Breezand</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vier woningen</text:p>
            <text:p text:style-name="common-al">Locatie: Muscarilaan 24, 26 en Irissenstraat 57 en 59, Breezand</text:p>
            <text:p text:style-name="common-al">Kenmerk: Z-289223</text:p>
            <text:p text:style-name="common-al">Datum verlenging t/m:23 me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10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0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0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9223</meta:user-defined>
    <meta:user-defined meta:name="DCTERMS.abstract">het bouwen van 4 woningen</meta:user-defined>
    <dc:language>nl</dc:language>
    <meta:user-defined meta:name="OVERHEID.EPSG28992/DC.spatial">115840.997 544278.971</meta:user-defined>
    <meta:user-defined meta:name="DC.title">Hollands Kroon - Week 14 - verlengen beslistermijn aanvraag omgevingsvergunning Muscarilaan 24, 26 en Irissenstraat 57 en 59, Breezand</meta:user-defined>
    <meta:user-defined meta:name="OVERHEID.PostcodeHuisnummer/OVERHEIDop.postcodeHuisnummer">1764HZ 3</meta:user-defined>
    <meta:user-defined meta:name="OVERHEIDop.straatnaam">Gladiolenlaan</meta:user-defined>
    <meta:user-defined meta:name="OVERHEIDop.woonplaats">Breezand</meta:user-defined>
    <meta:user-defined meta:name="DCTERMS.W3CDTF/DCTERMS.available">2021-04-14</meta:user-defined>
    <meta:user-defined meta:name="DCTERMS.W3CDTF/OVERHEIDop.jaargang">2021</meta:user-defined>
    <meta:user-defined meta:name="OVERHEIDop.publicationIssue">113100</meta:user-defined>
    <meta:user-defined meta:name="OVERHEIDop.GmbID/DC.identifier">gmb-2021-113100</meta:user-defined>
    <meta:user-defined meta:name="OVERHEIDop.versieInformatie"/>
  </office:meta>
</office:document-meta>
</file>