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t.o. de Drakenburgerweg 55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6 maart 2021 een melding in het kader van het Activiteitenbesluit milieubeheer ontvangen van Stedin netten b.v. te Utrecht. De melding heeft betrekking op verwijderen van een gasdistributie station t.o. de Drakenburgerweg 55 in Baarn. De zaak heeft bij ons het zaakkenmerk Z-MLD-2021-1696. 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ondlijn">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309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9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9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21-1696</meta:user-defined>
    <dc:language>nl</dc:language>
    <meta:user-defined meta:name="OVERHEID.EPSG28992/DC.spatial">147018.688 470435.038</meta:user-defined>
    <meta:user-defined meta:name="DC.title">Melding Activiteitenbesluit t.o. de Drakenburgerweg 55 in Baarn</meta:user-defined>
    <meta:user-defined meta:name="OVERHEID.PostcodeHuisnummer/OVERHEIDop.postcodeHuisnummer">3741GL 53</meta:user-defined>
    <meta:user-defined meta:name="OVERHEIDop.straatnaam">Drakenburgerweg</meta:user-defined>
    <meta:user-defined meta:name="OVERHEIDop.woonplaats">Baarn</meta:user-defined>
    <meta:user-defined meta:name="DCTERMS.W3CDTF/DCTERMS.available">2021-04-13</meta:user-defined>
    <meta:user-defined meta:name="DCTERMS.W3CDTF/OVERHEIDop.jaargang">2021</meta:user-defined>
    <meta:user-defined meta:name="OVERHEIDop.publicationIssue">113090</meta:user-defined>
    <meta:user-defined meta:name="OVERHEIDop.GmbID/DC.identifier">gmb-2021-113090</meta:user-defined>
    <meta:user-defined meta:name="OVERHEIDop.versieInformatie"/>
  </office:meta>
</office:document-meta>
</file>