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catenlaan 15, 7339 LH, Ugchelen, het kappen van 2 gleditia'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april 2021 </text:p>
            <text:p text:style-name="common-al">Wabonummer: D21/02746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3082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08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08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461</meta:user-defined>
    <dc:language>nl</dc:language>
    <meta:user-defined meta:name="OVERHEID.EPSG28992/DC.spatial">192973.447 466621.976</meta:user-defined>
    <meta:user-defined meta:name="DC.title">Aanvraag omgevingsvergunning Molecatenlaan 15, 7339 LH, Ugchelen, het kappen van 2 gleditia's</meta:user-defined>
    <meta:user-defined meta:name="OVERHEID.PostcodeHuisnummer/OVERHEIDop.postcodeHuisnummer">7339LH 15</meta:user-defined>
    <meta:user-defined meta:name="OVERHEIDop.straatnaam">Molecatenlaan</meta:user-defined>
    <meta:user-defined meta:name="OVERHEIDop.woonplaats">Ugchel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082</meta:user-defined>
    <meta:user-defined meta:name="OVERHEIDop.GmbID/DC.identifier">gmb-2021-113082</meta:user-defined>
    <meta:user-defined meta:name="OVERHEIDop.versieInformatie"/>
  </office:meta>
</office:document-meta>
</file>