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vliet 5 te Middenbeemster</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een aanvraag ontvangen voor een omgevingsvergunning op locatie Belvliet 5 te Middenbeemster. De aanvraag is geregistreerd onder zaaknummer Z2021-0410.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307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07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6 506778</meta:user-defined>
    <meta:user-defined meta:name="DC.title">Kennisgeving ontvangst aanvraag omgevingsvergunning Belvliet 5 te Middenbeemster</meta:user-defined>
    <meta:user-defined meta:name="OVERHEID.PostcodeHuisnummer/OVERHEIDop.postcodeHuisnummer">1462NL 5</meta:user-defined>
    <meta:user-defined meta:name="OVERHEIDop.straatnaam">Belvliet</meta:user-defined>
    <meta:user-defined meta:name="OVERHEIDop.woonplaats">Middenbeemster</meta:user-defined>
    <meta:user-defined meta:name="DCTERMS.W3CDTF/DCTERMS.available">2021-04-13</meta:user-defined>
    <meta:user-defined meta:name="OVERHEIDop.externeBijlage">dakkapel - Boot - 1462NL5|exb-2021-21651</meta:user-defined>
    <meta:user-defined meta:name="DCTERMS.W3CDTF/OVERHEIDop.jaargang">2021</meta:user-defined>
    <meta:user-defined meta:name="OVERHEIDop.publicationIssue">113079</meta:user-defined>
    <meta:user-defined meta:name="OVERHEIDop.GmbID/DC.identifier">gmb-2021-113079</meta:user-defined>
    <meta:user-defined meta:name="OVERHEIDop.versieInformatie"/>
  </office:meta>
</office:document-meta>
</file>