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anderij 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1 de volgende aanvraag voor een omgevingsvergunning hebben ontvangen:</text:p>
            <text:p text:style-name="common-al">Gaanderij 8 Eefde, het verbouwen/vergroten van een woning en het plaatsen van zonnepanelen, nr. 2021-1994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424</meta:user-defined>
    <dc:language>nl</dc:language>
    <meta:user-defined meta:name="OVERHEID.EPSG28992/DC.spatial">212168.811 464985.965</meta:user-defined>
    <meta:user-defined meta:name="DC.title">Aangevraagde omgevingsvergunning Gaanderij 8 Eefde</meta:user-defined>
    <meta:user-defined meta:name="OVERHEID.PostcodeHuisnummer/OVERHEIDop.postcodeHuisnummer">7211GG 8</meta:user-defined>
    <meta:user-defined meta:name="OVERHEIDop.straatnaam">Gaanderij</meta:user-defined>
    <meta:user-defined meta:name="OVERHEIDop.woonplaats">Eef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3074</meta:user-defined>
    <meta:user-defined meta:name="OVERHEIDop.GmbID/DC.identifier">gmb-2021-113074</meta:user-defined>
    <meta:user-defined meta:name="OVERHEIDop.versieInformatie"/>
  </office:meta>
</office:document-meta>
</file>