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Eigendomweg 2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pril 2021 besloten om de beslistermijn voor de aanvraag met zaaknummer 2465555 voor een omgevingsvergunning voor het uitbreiden/veranderen van een woonhuis op locatie Eigendomweg 2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13071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071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071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8842.77 464382.08</meta:user-defined>
    <meta:user-defined meta:name="DC.title">Kennisgeving verlenging beslistermijn omgevingsvergunning Eigendomweg 2 in Soest</meta:user-defined>
    <meta:user-defined meta:name="OVERHEID.PostcodeHuisnummer/OVERHEIDop.postcodeHuisnummer">3765ED 2</meta:user-defined>
    <meta:user-defined meta:name="OVERHEIDop.straatnaam">Eigendomweg</meta:user-defined>
    <meta:user-defined meta:name="OVERHEIDop.woonplaats">Soest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3071</meta:user-defined>
    <meta:user-defined meta:name="OVERHEIDop.GmbID/DC.identifier">gmb-2021-113071</meta:user-defined>
    <meta:user-defined meta:name="OVERHEIDop.versieInformatie"/>
  </office:meta>
</office:document-meta>
</file>