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ijterslaan 16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E OMGEVINGSVERGUNNINGEN reguliere procedure</text:p>
            <text:p text:style-name="common-al">Burgemeester en wethouders maken bekend dat zij de volgende omgevingsvergunning hebben geweigerd</text:p>
            <text:p text:style-name="common-al"/>
            <text:p text:style-name="common-al">Krijterslaan 16, wijzigen bestemming woning voor starten B&amp;B</text:p>
            <text:p text:style-name="common-al">Verzonden 8 april 2021</text:p>
            <text:p text:style-name="common-al"/>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3066</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66</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66</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543.463 519868.199</meta:user-defined>
    <meta:user-defined meta:name="DC.title">Krijterslaan 16 GEWEIGERDE OMGEVINGSVERGUNNING</meta:user-defined>
    <meta:user-defined meta:name="OVERHEID.PostcodeHuisnummer/OVERHEIDop.postcodeHuisnummer">1689EM 16</meta:user-defined>
    <meta:user-defined meta:name="OVERHEIDop.straatnaam">Krijterslaan</meta:user-defined>
    <meta:user-defined meta:name="OVERHEIDop.woonplaats">Zwaag</meta:user-defined>
    <meta:user-defined meta:name="DCTERMS.W3CDTF/DCTERMS.available">2021-04-13</meta:user-defined>
    <meta:user-defined meta:name="DCTERMS.W3CDTF/OVERHEIDop.jaargang">2021</meta:user-defined>
    <meta:user-defined meta:name="OVERHEIDop.publicationIssue">113066</meta:user-defined>
    <meta:user-defined meta:name="OVERHEIDop.GmbID/DC.identifier">gmb-2021-113066</meta:user-defined>
    <meta:user-defined meta:name="OVERHEIDop.versieInformatie"/>
  </office:meta>
</office:document-meta>
</file>