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Middelharnis, Marietjespad 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van een voorwerp op of aan een openbare plaats (afvalcontainer) ter hoogte van Marietjespad 33 in Middelharnis. De vergunning geldt van 1 april tot en met 30 april 2021. De verzenddatum is 31 maart 2021 en het referentienummer is Z-21-1320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305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5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690 419238</meta:user-defined>
    <meta:user-defined meta:name="DC.title">Verleende vergunning Algemeen plaatselijke verordening (Apv) burgemeester en wethouders - Middelharnis, Marietjespad 33.</meta:user-defined>
    <meta:user-defined meta:name="OVERHEID.PostcodeHuisnummer/OVERHEIDop.postcodeHuisnummer">3241BN 33</meta:user-defined>
    <meta:user-defined meta:name="OVERHEIDop.straatnaam">Marietjespad</meta:user-defined>
    <meta:user-defined meta:name="OVERHEIDop.woonplaats">Middelharnis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58</meta:user-defined>
    <meta:user-defined meta:name="OVERHEIDop.GmbID/DC.identifier">gmb-2021-113058</meta:user-defined>
    <meta:user-defined meta:name="OVERHEIDop.versieInformatie"/>
  </office:meta>
</office:document-meta>
</file>