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stoor Ammerlaan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Pastoor Ammerlaan 7, bouwen woning</text:p>
            <text:p text:style-name="common-al">Ingediend 7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2.067 519753.769</meta:user-defined>
    <meta:user-defined meta:name="DC.title">Ter hoogte van Pastoor Ammerlaan 7 INGEDIENDE AANVRAAG OMGEVINGSVERGUNNING</meta:user-defined>
    <meta:user-defined meta:name="OVERHEID.PostcodeHuisnummer/OVERHEIDop.postcodeHuisnummer">1695BP 18</meta:user-defined>
    <meta:user-defined meta:name="OVERHEIDop.straatnaam">Boomgaarden</meta:user-defined>
    <meta:user-defined meta:name="OVERHEIDop.woonplaats">Blokk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56</meta:user-defined>
    <meta:user-defined meta:name="OVERHEIDop.GmbID/DC.identifier">gmb-2021-113056</meta:user-defined>
    <meta:user-defined meta:name="OVERHEIDop.versieInformatie"/>
  </office:meta>
</office:document-meta>
</file>