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rel-column-width="22*"/>
    </style:style>
    <style:style style:family="table-column" style:parent-style-name="colspec" style:name="id1-3-2-2-3-2-1-2">
      <style:table-column-properties style:rel-column-width="63*"/>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9-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21-10">
      <text:list-level-style-bullet text:bullet-char="-" text:level="1">
        <style:list-level-properties text:min-label-width="10mm"/>
      </text:list-level-style-bullet>
    </text:list-style>
    <text:list-style style:name="id1-3-2-2-21-10-1">
      <text:list-level-style-bullet text:bullet-char="-" text:level="1">
        <style:list-level-properties text:min-label-width="10mm"/>
      </text:list-level-style-bullet>
    </text:list-style>
    <text:list-style style:name="id1-3-2-2-21-10-2">
      <text:list-level-style-bullet text:bullet-char="-" text:level="1">
        <style:list-level-properties text:min-label-width="10mm"/>
      </text:list-level-style-bullet>
    </text:list-style>
    <text:list-style style:name="id1-3-2-2-21-10-3">
      <text:list-level-style-bullet text:bullet-char="-" text:level="1">
        <style:list-level-properties text:min-label-width="10mm"/>
      </text:list-level-style-bullet>
    </text:list-style>
    <text:list-style style:name="id1-3-2-2-21-10-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39-7-11">
      <text:list-level-style-bullet text:bullet-char="-" text:level="1">
        <style:list-level-properties text:min-label-width="10mm"/>
      </text:list-level-style-bullet>
    </text:list-style>
    <text:list-style style:name="id1-3-2-2-40-2">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3">
      <text:list-level-style-bullet text:bullet-char="-" text:level="1">
        <style:list-level-properties text:min-label-width="10mm"/>
      </text:list-level-style-bullet>
    </text:list-style>
    <text:list-style style:name="id1-3-2-2-40-2-4">
      <text:list-level-style-bullet text:bullet-char="-" text:level="1">
        <style:list-level-properties text:min-label-width="10mm"/>
      </text:list-level-style-bullet>
    </text:list-style>
    <text:list-style style:name="id1-3-2-2-40-2-5">
      <text:list-level-style-bullet text:bullet-char="-" text:level="1">
        <style:list-level-properties text:min-label-width="10mm"/>
      </text:list-level-style-bullet>
    </text:list-style>
    <text:list-style style:name="id1-3-2-2-40-2-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79-5">
      <text:list-level-style-bullet text:bullet-char="-" text:level="1">
        <style:list-level-properties text:min-label-width="10mm"/>
      </text:list-level-style-bullet>
    </text:list-style>
    <text:list-style style:name="id1-3-2-2-79-5-1">
      <text:list-level-style-bullet text:bullet-char="-" text:level="1">
        <style:list-level-properties text:min-label-width="10mm"/>
      </text:list-level-style-bullet>
    </text:list-style>
    <text:list-style style:name="id1-3-2-2-79-5-2">
      <text:list-level-style-bullet text:bullet-char="-" text:level="1">
        <style:list-level-properties text:min-label-width="10mm"/>
      </text:list-level-style-bullet>
    </text:list-style>
    <text:list-style style:name="id1-3-2-2-79-5-3">
      <text:list-level-style-bullet text:bullet-char="-" text:level="1">
        <style:list-level-properties text:min-label-width="10mm"/>
      </text:list-level-style-bullet>
    </text:list-style>
    <text:list-style style:name="id1-3-2-2-79-5-4">
      <text:list-level-style-bullet text:bullet-char="-" text:level="1">
        <style:list-level-properties text:min-label-width="10mm"/>
      </text:list-level-style-bullet>
    </text:list-style>
    <text:list-style style:name="id1-3-2-2-79-5-5">
      <text:list-level-style-bullet text:bullet-char="-" text:level="1">
        <style:list-level-properties text:min-label-width="10mm"/>
      </text:list-level-style-bullet>
    </text:list-style>
    <text:list-style style:name="id1-3-2-2-79-5-6">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5-5">
      <text:list-level-style-bullet text:bullet-char="-" text:level="1">
        <style:list-level-properties text:min-label-width="10mm"/>
      </text:list-level-style-bullet>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3-1">
      <text:list-level-style-bullet text:bullet-char="-" text:level="1">
        <style:list-level-properties text:min-label-width="10mm"/>
      </text:list-level-style-bullet>
    </text:list-style>
    <text:list-style style:name="id1-3-2-2-286-3-2">
      <text:list-level-style-bullet text:bullet-char="-" text:level="1">
        <style:list-level-properties text:min-label-width="10mm"/>
      </text:list-level-style-bullet>
    </text:list-style>
    <text:list-style style:name="id1-3-2-2-286-3-3">
      <text:list-level-style-bullet text:bullet-char="-" text:level="1">
        <style:list-level-properties text:min-label-width="10mm"/>
      </text:list-level-style-bullet>
    </text:list-style>
    <text:list-style style:name="id1-3-2-2-286-3-4">
      <text:list-level-style-bullet text:bullet-char="-" text:level="1">
        <style:list-level-properties text:min-label-width="10mm"/>
      </text:list-level-style-bullet>
    </text:list-style>
    <text:list-style style:name="id1-3-2-2-286-3-5">
      <text:list-level-style-bullet text:bullet-char="-" text:level="1">
        <style:list-level-properties text:min-label-width="10mm"/>
      </text:list-level-style-bullet>
    </text:list-style>
    <text:list-style style:name="id1-3-2-2-286-3-6">
      <text:list-level-style-bullet text:bullet-char="-" text:level="1">
        <style:list-level-properties text:min-label-width="10mm"/>
      </text:list-level-style-bullet>
    </text:list-style>
    <text:list-style style:name="id1-3-2-2-286-3-7">
      <text:list-level-style-bullet text:bullet-char="-" text:level="1">
        <style:list-level-properties text:min-label-width="10mm"/>
      </text:list-level-style-bullet>
    </text:list-style>
    <text:list-style style:name="id1-3-2-2-286-3-8">
      <text:list-level-style-bullet text:bullet-char="-" text:level="1">
        <style:list-level-properties text:min-label-width="10mm"/>
      </text:list-level-style-bullet>
    </text:list-style>
    <text:list-style style:name="id1-3-2-2-28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4">
      <text:list-level-style-bullet text:bullet-char="-" text:level="1">
        <style:list-level-properties text:min-label-width="10mm"/>
      </text:list-level-style-bullet>
    </text:list-style>
    <text:list-style style:name="id1-3-2-2-286-4-1">
      <text:list-level-style-bullet text:bullet-char="-" text:level="1">
        <style:list-level-properties text:min-label-width="10mm"/>
      </text:list-level-style-bullet>
    </text:list-style>
    <text:list-style style:name="id1-3-2-2-286-4-2">
      <text:list-level-style-bullet text:bullet-char="-" text:level="1">
        <style:list-level-properties text:min-label-width="10mm"/>
      </text:list-level-style-bullet>
    </text:list-style>
    <text:list-style style:name="id1-3-2-2-286-4-3">
      <text:list-level-style-bullet text:bullet-char="-" text:level="1">
        <style:list-level-properties text:min-label-width="10mm"/>
      </text:list-level-style-bullet>
    </text:list-style>
    <text:list-style style:name="id1-3-2-2-286-4-4">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86-6-1">
      <text:list-level-style-bullet text:bullet-char="-" text:level="1">
        <style:list-level-properties text:min-label-width="10mm"/>
      </text:list-level-style-bullet>
    </text:list-style>
    <text:list-style style:name="id1-3-2-2-286-6-2">
      <text:list-level-style-bullet text:bullet-char="-" text:level="1">
        <style:list-level-properties text:min-label-width="10mm"/>
      </text:list-level-style-bullet>
    </text:list-style>
    <text:list-style style:name="id1-3-2-2-286-6-3">
      <text:list-level-style-bullet text:bullet-char="-" text:level="1">
        <style:list-level-properties text:min-label-width="10mm"/>
      </text:list-level-style-bullet>
    </text:list-style>
    <text:list-style style:name="id1-3-2-2-4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0-3">
      <text:list-level-style-bullet text:bullet-char="-" text:level="1">
        <style:list-level-properties text:min-label-width="10mm"/>
      </text:list-level-style-bullet>
    </text:list-style>
    <text:list-style style:name="id1-3-2-2-450-3-1">
      <text:list-level-style-bullet text:bullet-char="-" text:level="1">
        <style:list-level-properties text:min-label-width="10mm"/>
      </text:list-level-style-bullet>
    </text:list-style>
    <text:list-style style:name="id1-3-2-2-450-3-2">
      <text:list-level-style-bullet text:bullet-char="-" text:level="1">
        <style:list-level-properties text:min-label-width="10mm"/>
      </text:list-level-style-bullet>
    </text:list-style>
    <text:list-style style:name="id1-3-2-2-450-3-3">
      <text:list-level-style-bullet text:bullet-char="-" text:level="1">
        <style:list-level-properties text:min-label-width="10mm"/>
      </text:list-level-style-bullet>
    </text:list-style>
    <text:list-style style:name="id1-3-2-2-450-3-4">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10">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6-3-4">
      <text:list-level-style-bullet text:bullet-char="-" text:level="1">
        <style:list-level-properties text:min-label-width="10mm"/>
      </text:list-level-style-bullet>
    </text:list-style>
    <text:list-style style:name="id1-3-2-2-466-3-5">
      <text:list-level-style-bullet text:bullet-char="-" text:level="1">
        <style:list-level-properties text:min-label-width="10mm"/>
      </text:list-level-style-bullet>
    </text:list-style>
    <text:list-style style:name="id1-3-2-2-466-3-6">
      <text:list-level-style-bullet text:bullet-char="-" text:level="1">
        <style:list-level-properties text:min-label-width="10mm"/>
      </text:list-level-style-bullet>
    </text:list-style>
    <text:list-style style:name="id1-3-2-2-466-6">
      <text:list-level-style-bullet text:bullet-char="-" text:level="1">
        <style:list-level-properties text:min-label-width="10mm"/>
      </text:list-level-style-bullet>
    </text:list-style>
    <text:list-style style:name="id1-3-2-2-466-6-1">
      <text:list-level-style-bullet text:bullet-char="-" text:level="1">
        <style:list-level-properties text:min-label-width="10mm"/>
      </text:list-level-style-bullet>
    </text:list-style>
    <text:list-style style:name="id1-3-2-2-466-6-2">
      <text:list-level-style-bullet text:bullet-char="-" text:level="1">
        <style:list-level-properties text:min-label-width="10mm"/>
      </text:list-level-style-bullet>
    </text:list-style>
    <text:list-style style:name="id1-3-2-2-466-6-3">
      <text:list-level-style-bullet text:bullet-char="-" text:level="1">
        <style:list-level-properties text:min-label-width="10mm"/>
      </text:list-level-style-bullet>
    </text:list-style>
    <text:list-style style:name="id1-3-2-2-466-6-4">
      <text:list-level-style-bullet text:bullet-char="-" text:level="1">
        <style:list-level-properties text:min-label-width="10mm"/>
      </text:list-level-style-bullet>
    </text:list-style>
    <text:list-style style:name="id1-3-2-2-466-6-5">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2008</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voorstel van de gemeenteambtenaar belast met de invordering van gemeentelijke belastingen van 19 februari 2021, documentnummer 1260898;</text:p>
            <text:p text:style-name="al"/>
            <text:p text:style-name="al">besluit:</text:p>
            <text:p text:style-name="al"/>
            <text:list text:style-name="id1-3-2-1-1-7">
              <text:list-item text:style-override="id1-3-2-1-1-7-1">
                <text:number>1.</text:number>
                <text:p text:style-name="al">De Leidraad Invordering gemeentelijke belastingen 2008, inclusief bijlage I het incasso-reglement, opnieuw vast te stellen.</text:p>
              </text:list-item>
              <text:list-item text:style-override="id1-3-2-1-1-7-2">
                <text:number>2.</text:number>
                <text:p text:style-name="al">De vastgestelde Leidraad Invordering bij besluit bekend maken en publiceren.</text:p>
              </text:list-item>
              <text:list-item text:style-override="id1-3-2-1-1-7-3">
                <text:number>3.</text:number>
                <text:p text:style-name="al">Het besluit in werking te laten treden vanaf de 1e dag na die van bekendmaking met terugwerkende kracht tot en met 1 januari 2021 met dien verstande dat:</text:p>
                <text:list text:style-name="id1-3-2-1-1-7-3-3">
                  <text:list-item text:style-override="id1-3-2-1-1-7-3-3-1">
                    <text:number>a.</text:number>
                    <text:p text:style-name="al">Artikel 14.4.1a en artikel 19.1.6b terug werken tot en met 1 oktober 2020</text:p>
                  </text:list-item>
                  <text:list-item text:style-override="id1-3-2-1-1-7-3-3-2">
                    <text:number>b.</text:number>
                    <text:p text:style-name="al">Artikel 14.1.1, 14.1.10, 14.1.11, 14.2.4, 14.2.8, 14.4.6,14.4.7 en 14.4.8 terug werken tot en met 10 november 2020.</text:p>
                  </text:list-item>
                </text:list>
              </text:list-item>
            </text:list>
            <text:list text:style-name="id1-3-2-1-1-8">
              <text:list-item text:style-override="id1-3-2-1-1-8-1">
                <text:number>4.</text:number>
                <text:p text:style-name="al">Huidige Leidraad Invordering gemeentelijke belastingen intrekken op de dag na bekendmaking van het besluit.</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section>
          <text:section text:name="artikel_id1-3-2-2-2" text:style-name="artikel">
            <text:p text:style-name="artikel_kop_titel"><text:span text:style-name="artikel_kop_nr">1.1.</text:span> Inleiding</text:p>
            <text:p text:style-name="al">Voor u ligt de Leidraad Invordering gemeentelijke belastingen, versie 2019 van de gemeente Putten. </text:p>
            <text:p text:style-name="al"/>
            <text:p text:style-name="al">Net als de Leidraad Invordering 2008 van het Rijk (hierna: Rijksleidraad) bevat de Leidraad Invordering gemeentelijke belastingen enkel beleidsregels. Werkinstructies zijn niet opgenomen. </text:p>
            <text:p text:style-name="al"/>
            <text:p text:style-name="al">Bij de opmaak van de gemeentelijke leidraad is aansluiting gezocht bij de Rijksleidraad. Het is echter geen kopie. Daar waar noodzakelijk heeft de ontvanger bepalingen toegevoegd of aangepast aan de gemeentelijke situatie. </text:p>
            <text:p text:style-name="al"/>
            <text:p text:style-name="al">
            <text:span text:style-name="nadrukvet">Opzet van de Leidraad</text:span>
          </text:p>
            <text:p text:style-name="al"/>
            <text:p text:style-name="al">Voor de indeling in artikelen en sub 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
            <text:p text:style-name="al">In de tekst is de benaming ‘ontvanger’ gebleven, vanwege de leesbaarheid. In de Gemeentewet is gekozen om de term ontvanger te vertalen door: ambtenaar belast met de invordering. Hierbij wordt dan ook verwezen naar dit vertaalartikel. In de andere gevallen is wel gekozen voor de directe vertaling van (Rijks)belastingfunctionarissen naar de lokale benamingen. </text:p>
            <text:p text:style-name="al">Gelijk aan de Rijksleidraad bevat deze Leidraad Invordering alleen maar beleidsregels. Werkinstructies zijn niet opgenomen.</text:p>
            <text:p text:style-name="al"/>
            <text:p text:style-name="al">
            <text:span text:style-name="nadrukvet">Eigen invulling</text:span>
          </text:p>
            <text:p text:style-name="al"/>
            <text:p text:style-name="al">Uiteraard is het onmogelijk in deze Leidraad maatwerk te leveren voor iedere afzonderlijke gemeente. Als u dat wenst, zult u de inhoud van deze Leidraad zelf moeten toespitsen op het gewenste beleid in uw gemeente. </text:p>
            <text:p text:style-name="al"/>
            <text:p text:style-name="al">
            <text:span text:style-name="nadrukvet">Vaststelling Leidraad Invordering 2008</text:span>
          </text:p>
            <text:p text:style-name="al"/>
            <text:p text:style-name="al">Vaststelling van deze Leidraad Invordering gebeurt door het college van burgemeester en wethouders. Periodiek wordt naar aanleiding van de aanpassingen voor de Rijksleidraad ook deze Leidraad herzien.</text:p>
            <text:p text:style-name="al"/>
          </text:section>
          <text:section text:name="artikel_id1-3-2-2-3" text:style-name="artikel">
            <text:p text:style-name="artikel_kop_titel"><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name="artikel_id1-3-2-2-4" text:style-name="artikel">
            <text:p text:style-name="artikel_kop_titel"><text:span text:style-name="artikel_kop_nr">1.1.2.</text:span> Definities</text:p>
            <text:list text:style-name="id1-3-2-2-4-2">
              <text:list-item text:style-override="id1-3-2-2-4-2-1">
                <text:number>-</text:number>
                <text:p text:style-name="al">
                <text:span text:style-name="nadrukcur">belasting(en)</text:span>:</text:p>
                <text:p text:style-name="al"> belastingen die door de gemeente worden geheven; </text:p>
              </text:list-item>
              <text:list-item text:style-override="id1-3-2-2-4-2-2">
                <text:number>-</text:number>
                <text:p text:style-name="al">
                <text:span text:style-name="nadrukcur">belastingdeurwaarder:</text:span>
              </text:p>
                <text:p text:style-name="al">de daartoe door het college aangewezen gemeenteambtenaar bedoeld in artikel 231, tweede lid, onderdeel e, van de Gemeentewet;</text:p>
              </text:list-item>
              <text:list-item text:style-override="id1-3-2-2-4-2-3">
                <text:number>-</text:number>
                <text:p text:style-name="al">
                <text:span text:style-name="nadrukcur">besluit (het):</text:span>
              </text:p>
                <text:p text:style-name="al">het Uitvoeringsbesluit Invorderingswet 1990;</text:p>
              </text:list-item>
              <text:list-item text:style-override="id1-3-2-2-4-2-4">
                <text:number>-</text:number>
                <text:p text:style-name="al">
                <text:span text:style-name="nadrukcur">college: </text:span>
              </text:p>
                <text:p text:style-name="al">het college van burgemeester en wethouders van de gemeente Putten;</text:p>
              </text:list-item>
              <text:list-item text:style-override="id1-3-2-2-4-2-5">
                <text:number>-</text:number>
                <text:p text:style-name="al">
                <text:span text:style-name="nadrukcur">echtgenoot:</text:span>
              </text:p>
                <text:p text:style-name="al">de echtgenoot, bedoeld in artikel 3 PW;</text:p>
              </text:list-item>
              <text:list-item text:style-override="id1-3-2-2-4-2-6">
                <text:number>-</text:number>
                <text:p text:style-name="al">
                <text:span text:style-name="nadrukcur">gemeente: </text:span>
              </text:p>
                <text:p text:style-name="al">de gemeente Putten (Gld);</text:p>
              </text:list-item>
              <text:list-item text:style-override="id1-3-2-2-4-2-7">
                <text:number>-</text:number>
                <text:p text:style-name="al">
                <text:span text:style-name="nadrukcur">heffingsambtenaar:</text:span>
              </text:p>
                <text:p text:style-name="al">de gemeenteambtenaar bedoeld in artikel 231, tweede lid, onderdeel b, van de Gemeentewet, met inbegrip van de ambtenaren aan wie ter zake mandaat is verleend door de heffingsambtenaar;</text:p>
              </text:list-item>
              <text:list-item text:style-override="id1-3-2-2-4-2-8">
                <text:number>-</text:number>
                <text:p text:style-name="al">
                <text:span text:style-name="nadrukcur">ontvanger:</text:span>
              </text:p>
                <text:p text:style-name="al">de gemeenteambtenaar bedoeld in artikel 231, tweede lid, onderdeel c, van de Gemeentewet, met inbegrip van de ambtenaren aan wie ter zake mandaat is verleend door de ontvanger;</text:p>
              </text:list-item>
              <text:list-item text:style-override="id1-3-2-2-4-2-9">
                <text:number>-</text:number>
                <text:p text:style-name="al">
                <text:span text:style-name="nadrukcur">ministerie</text:span>:</text:p>
                <text:p text:style-name="al"> ministerie van Financiën, directoraat-generaal Belastingdienst, cluster Fiscaliteit;</text:p>
              </text:list-item>
              <text:list-item text:style-override="id1-3-2-2-4-2-10">
                <text:number>-</text:number>
                <text:p text:style-name="al">
                <text:span text:style-name="nadrukcur">ondernemer:</text:span>
              </text:p>
                <text:p text:style-name="al">de belastingschuldige die een onderneming drijft of zelfstandig een beroep uitoefent;</text:p>
              </text:list-item>
              <text:list-item text:style-override="id1-3-2-2-4-2-11">
                <text:number>-</text:number>
                <text:p text:style-name="al">
                <text:span text:style-name="nadrukcur">particulier: </text:span>
              </text:p>
                <text:p text:style-name="al">de belastingschuldige die niet als ondernemer wordt aangemerkt;</text:p>
              </text:list-item>
              <text:list-item text:style-override="id1-3-2-2-4-2-12">
                <text:number>-</text:number>
                <text:p text:style-name="al">
                <text:span text:style-name="nadrukcur">regeling (de):</text:span>
              </text:p>
                <text:p text:style-name="al">de Uitvoeringsregeling Invorderingswet 1990;</text:p>
              </text:list-item>
              <text:list-item text:style-override="id1-3-2-2-4-2-13">
                <text:number>-</text:number>
                <text:p text:style-name="al">
                <text:span text:style-name="nadrukcur">wet (de): </text:span>
              </text:p>
                <text:p text:style-name="al">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name="artikel_id1-3-2-2-5" text:style-name="artikel">
            <text:p text:style-name="artikel_kop_titel"><text:span text:style-name="artikel_kop_nr">1.1.3.</text:span> Reikwijdte beleidsvoorschriften</text:p>
            <text:p text:style-name="al">Deze bepaling is niet van toepassing voor de gemeente.</text:p>
            <text:p text:style-name="al"/>
          </text:section>
          <text:section text:name="artikel_id1-3-2-2-6" text:style-name="artikel">
            <text:p text:style-name="artikel_kop_titel"><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en beroepschriften bij administratief beroep geldt een termijn van zes weken met de mogelijkheid tot verlenging met vier weken en de mogelijkheid tot verder uitstel in gezamenlijk overleg (zie artikelen 7:10 en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7-9">
              <text:list-item text:style-override="id1-3-2-2-7-9-1">
                <text:number>-</text:number>
                <text:p text:style-name="al">bezwaarschriften tegen beschikkingen invorderingsrente als bedoeld in artikel 30, eerste lid, van de wet;</text:p>
              </text:list-item>
              <text:list-item text:style-override="id1-3-2-2-7-9-2">
                <text:number>-</text:number>
                <text:p text:style-name="al">bezwaarschriften tegen beschikkingen aansprakelijkstelling als bedoeld in artikel 49, eerste lid, van de wet;</text:p>
              </text:list-item>
              <text:list-item text:style-override="id1-3-2-2-7-9-3">
                <text:number>-</text:number>
                <text:p text:style-name="al">bezwaar- en beroepschriften als bedoeld in artikel 7, eerste lid, van de Kostenwet invordering rijksbelastingen.</text:p>
              </text:list-item>
            </text:list>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nr">1.1.6.</text:span> Keuze uit verschillende invorderingsmaatregelen</text:p>
            <text:p text:style-name="al">Als de invordering op verschillende manieren kan plaatsvinden, heeft de eenvoudigste, snelste en minst kostbare wijze voor de gemeente de voorkeur.</text:p>
            <text:p text:style-name="al"/>
          </text:section>
          <text:section text:name="artikel_id1-3-2-2-9" text:style-name="artikel">
            <text:p text:style-name="artikel_kop_titel"><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9-7">
              <text:list-item text:style-override="id1-3-2-2-9-7-1">
                <text:number>-</text:number>
                <text:p text:style-name="al">met de beslaglegging op korte termijn de verkoop van (een deel van) de activa van het bedrijf wordt beoogd;</text:p>
              </text:list-item>
              <text:list-item text:style-override="id1-3-2-2-9-7-2">
                <text:number>-</text:number>
                <text:p text:style-name="al">door de beslaglegging de werkvoorraad en/of geldmiddelen geheel of nagenoeg geheel worden vastgelegd;</text:p>
              </text:list-item>
              <text:list-item text:style-override="id1-3-2-2-9-7-3">
                <text:number>-</text:number>
                <text:p text:style-name="al">derden niet onkundig blijven van de beslaglegging, zoals steeds het geval is bij derdenbeslag;</text:p>
              </text:list-item>
              <text:list-item text:style-override="id1-3-2-2-9-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name="artikel_id1-3-2-2-10" text:style-name="artikel">
            <text:p text:style-name="artikel_kop_titel"><text:span text:style-name="artikel_kop_nr">1.1.8.</text:span>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8">
              <text:list-item text:style-override="id1-3-2-2-10-8-1">
                <text:number>-</text:number>
                <text:p text:style-name="al">de Nieuwjaar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8-2">
                <text:number>-</text:number>
                <text:p text:style-name="al"> regionaal vrij algemeen erkende feest- en gedenkdagen met inbegrip van de daaraan voorafgaande en de daarop volgende dag;</text:p>
              </text:list-item>
              <text:list-item text:style-override="id1-3-2-2-10-8-3">
                <text:number>-</text:number>
                <text:p text:style-name="al"> de dagen tussen Kerstmis en Nieuwjaarsdag.</text:p>
              </text:list-item>
            </text:list>
          </text:section>
          <text:section text:name="artikel_id1-3-2-2-11" text:style-name="artikel">
            <text:p text:style-name="artikel_kop_titel"><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nr">1.2.</text:span>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section>
          <text:section text:name="artikel_id1-3-2-2-19" text:style-name="artikel">
            <text:p text:style-name="artikel_kop_titel"><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20" text:style-name="artikel">
            <text:p text:style-name="artikel_kop_titel"><text:span text:style-name="artikel_kop_nr">2.2.</text:span> Vertaalbepaling Gemeentewet</text:p>
            <text:p text:style-name="al">In artikel 231, lid 1 van de Gemeentewet is de Invorderingswet 1990 van toepassing verklaard op de invordering van gemeentelijke belastingen. Tegelijkertijd is in artikel 249 van de Gemeentewet enkele artikelen uit Invorderingswet 1990 genoemd die buiten toepassing blijven. In de artikelen 231 en 232 Gemeentewet is tevens bepaald aan welke colleges of functionarissen van de gemeente de in de Invorderingswet 1990 genoemde bevoegdheden toekomen. Het gaat daarbij om een vertaling van de functionarissen die in artikel 2 van de Invorderingswet 1990 worden genoemd naar colleges en functionarissen van de gemeente.</text:p>
            <text:p text:style-name="al"/>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 </text:p>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De bepalingen van deze leidraad zijn zoveel mogelijk van overeenkomstige toepassing op de invordering op civielrechtelijke wijze</text:p>
            <text:p text:style-name="al"/>
            <text:p text:style-name="al">In aansluiting op artikel 3 van de wet beschrijft dit artikel het beleid over:</text:p>
            <text:list text:style-name="id1-3-2-2-21-10">
              <text:list-item text:style-override="id1-3-2-2-21-10-1">
                <text:number>-</text:number>
                <text:p text:style-name="al"> de fiscale en civiele bevoegdheden van de ontvanger;</text:p>
              </text:list-item>
              <text:list-item text:style-override="id1-3-2-2-21-10-2">
                <text:number>-</text:number>
                <text:p text:style-name="al">het leggen van conservatoir beslag;</text:p>
              </text:list-item>
              <text:list-item text:style-override="id1-3-2-2-21-10-3">
                <text:number>-</text:number>
                <text:p text:style-name="al"> het vragen van toestemming bij gerechtelijke procedures;</text:p>
              </text:list-item>
              <text:list-item text:style-override="id1-3-2-2-21-10-4">
                <text:number>-</text:number>
                <text:p text:style-name="al"> Faillissementsaanvraag.</text:p>
              </text:list-item>
            </text:list>
          </text:section>
          <text:section text:name="artikel_id1-3-2-2-22" text:style-name="artikel">
            <text:p text:style-name="artikel_kop_titel"><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name="artikel_id1-3-2-2-23" text:style-name="artikel">
            <text:p text:style-name="artikel_kop_titel"><text:span text:style-name="artikel_kop_nr">3.2.</text:span> Conservatoir beslag</text:p>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4" text:style-name="artikel">
            <text:p text:style-name="artikel_kop_titel"><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5" text:style-name="artikel">
            <text:p text:style-name="artikel_kop_titel"><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name="artikel_id1-3-2-2-26" text:style-name="artikel">
            <text:p text:style-name="artikel_kop_titel"><text:span text:style-name="artikel_kop_nr">3.3.</text:span> Gerechtelijke procedures – toestemming 3.3.1 Juridische bijstand</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 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p text:style-name="al"/>
          </text:section>
          <text:section text:name="artikel_id1-3-2-2-27" text:style-name="artikel">
            <text:p text:style-name="artikel_kop_titel"><text:span text:style-name="artikel_kop_nr">3.3.2</text:span> Toestemming</text:p>
            <text:p text:style-name="al">In gerechtelijke procedures voor de burgerlijke rechter waarin de ontvanger als eiser optreedt, moet hij toestemming hebben van het colleg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 </text:p>
            <text:p text:style-name="al"/>
          </text:section>
          <text:section text:name="artikel_id1-3-2-2-28" text:style-name="artikel">
            <text:p text:style-name="artikel_kop_titel"><text:span text:style-name="artikel_kop_nr">3.4.</text:span> Rijksadvocaat</text:p>
            <text:p text:style-name="al">Deze bepaling is niet van toepassing voor de gemeente.</text:p>
            <text:p text:style-name="al"/>
          </text:section>
          <text:section text:name="artikel_id1-3-2-2-29" text:style-name="artikel">
            <text:p text:style-name="artikel_kop_titel"><text:span text:style-name="artikel_kop_nr">3.5.</text:span> Faillissementsaanvraag</text:p>
            <text:p text:style-name="al">Als een belastingschuldige verkeert in de toestand dat hij ophoudt met betalen (artikel 1 FW) kan de ontvanger het faillissement aanvragen. Bij een faillissementsaanvraag wordt vooraf toestemming gevraagd aan het bestuur. Dit geldt ook bij een eventuele steunvordering voor het aanvragen van een faillissement.</text:p>
            <text:p text:style-name="al"/>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31"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 In aansluiting op artikel 4 van de wet beschrijft dit artikel het beleid over de reikwijdte van die bevoegdheid.</text:p>
            <text:p text:style-name="al"/>
          </text:section>
          <text:section text:name="artikel_id1-3-2-2-32" text:style-name="artikel">
            <text:p text:style-name="artikel_kop_titel"><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ection>
          <text:section text:name="artikel_id1-3-2-2-33" text:style-name="artikel">
            <text:p text:style-name="artikel_kop_titel"><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p text:style-name="al"/>
          </text:section>
          <text:section text:name="artikel_id1-3-2-2-34" text:style-name="artikel">
            <text:p text:style-name="artikel_kop_titel"><text:span text:style-name="artikel_kop_nr">4.3.</text:span> Aanwijzing</text:p>
            <text:p text:style-name="al">Belastingdeurwaarders worden aangesteld door het college. Indien de ontvanger gebruik wil maken van belastingdeurwaarders die niet in loondienst zijn van de gemeente, dient aanstelling plaats te vinden door het college. Deze laatstgenoemde bevoegdheid tot aanstelling kan het college mandateren aan de ontvanger.</text:p>
            <text:p text:style-name="al"/>
          </text:section>
          <text:section text:name="artikel_id1-3-2-2-35" text:style-name="artikel">
            <text:p text:style-name="artikel_kop_titel"><text:span text:style-name="artikel_kop_nr">4.4.</text:span> Legitimatie</text:p>
            <text:p text:style-name="al">Voor de uitoefening van de aan hem opgedragen invorderingstaken kan de belastingdeurwaarder op verzoek zich legitimeren aan de belastingschuldige en/of zijn/haar gemachtigden.</text:p>
          </text:section>
          <text:section text:name="artikel_id1-3-2-2-36"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7-3">
              <text:list-item text:style-override="id1-3-2-2-37-3-1">
                <text:number>-</text:number>
                <text:p text:style-name="al">de rente;</text:p>
              </text:list-item>
              <text:list-item text:style-override="id1-3-2-2-37-3-2">
                <text:number>-</text:number>
                <text:p text:style-name="al">de kosten.</text:p>
              </text:list-item>
            </text:list>
            <text:p text:style-name="al">In aansluiting op artikel 6 van de wet beschrijft dit artikel het beleid over rente en kosten.</text:p>
          </text:section>
          <text:section text:name="artikel_id1-3-2-2-38" text:style-name="artikel">
            <text:p text:style-name="artikel_kop_titel"><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3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list text:style-name="id1-3-2-2-39-7">
              <text:list-item text:style-override="id1-3-2-2-39-7-1">
                <text:number>-</text:number>
                <text:p text:style-name="al">het tijdstip van de betaling;</text:p>
              </text:list-item>
              <text:list-item text:style-override="id1-3-2-2-39-7-2">
                <text:number>-</text:number>
                <text:p text:style-name="al">de afboeking van de betaling;</text:p>
              </text:list-item>
              <text:list-item text:style-override="id1-3-2-2-39-7-3">
                <text:number>-</text:number>
                <text:p text:style-name="al">teveelbetalingen;</text:p>
              </text:list-item>
              <text:list-item text:style-override="id1-3-2-2-39-7-4">
                <text:number>-</text:number>
                <text:p text:style-name="al">het rekenen van rente en kosten bij afboeking;</text:p>
              </text:list-item>
              <text:list-item text:style-override="id1-3-2-2-39-7-5">
                <text:number>-</text:number>
                <text:p text:style-name="al">het toerekenen van kosten bij meerdere aanslagen;</text:p>
              </text:list-item>
              <text:list-item text:style-override="id1-3-2-2-39-7-6">
                <text:number>-</text:number>
                <text:p text:style-name="al">de afboeking van de betaling op de bestuurlijk boete;</text:p>
              </text:list-item>
              <text:list-item text:style-override="id1-3-2-2-39-7-7">
                <text:number>-</text:number>
                <text:p text:style-name="al">de afboeking van betalingen door aansprakelijkgestelden;</text:p>
              </text:list-item>
              <text:list-item text:style-override="id1-3-2-2-39-7-8">
                <text:number>-</text:number>
                <text:p text:style-name="al">betaling bij vergissing;</text:p>
              </text:list-item>
              <text:list-item text:style-override="id1-3-2-2-39-7-9">
                <text:number>-</text:number>
                <text:p text:style-name="al">het verzenden van een mededeling bij een afboeking van een betaling.</text:p>
              </text:list-item>
              <text:list-item text:style-override="id1-3-2-2-39-7-10">
                <text:number>-</text:number>
                <text:p text:style-name="al">betaling van kleine bedragen;</text:p>
              </text:list-item>
              <text:list-item text:style-override="id1-3-2-2-39-7-11">
                <text:number>-</text:number>
                <text:p text:style-name="al">ontvangen bedragen uit de wettelijke saneringsregeling en faillissement.</text:p>
                <text:p text:style-name="al"/>
              </text:list-item>
            </text:list>
          </text:section>
          <text:section text:name="artikel_id1-3-2-2-40" text:style-name="artikel">
            <text:p text:style-name="artikel_kop_titel"><text:span text:style-name="artikel_kop_nr">7.1.</text:span> Tijdstip betaling</text:p>
            <text:list text:style-name="id1-3-2-2-40-2">
              <text:list-item text:style-override="id1-3-2-2-40-2-1">
                <text:number>-</text:number>
                <text:p text:style-name="al">Als tijdstip van betaling geldt de datum van bijschrijving op de rekening van de gemeente;</text:p>
              </text:list-item>
              <text:list-item text:style-override="id1-3-2-2-40-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40-2-3">
                <text:number>-</text:number>
                <text:p text:style-name="al">Bij rechtstreekse betaling aan de gemeente door middel van een pintransactie geldt de dag van de pintransactie als tijdstip van betaling;</text:p>
              </text:list-item>
              <text:list-item text:style-override="id1-3-2-2-40-2-4">
                <text:number>-</text:number>
                <text:p text:style-name="al">Bij betaling aan de kas van de gemeente geldt de dag waarop het bedrag aan het loket van de gemeente is betaald als tijdstip van betaling;</text:p>
              </text:list-item>
              <text:list-item text:style-override="id1-3-2-2-40-2-5">
                <text:number>-</text:number>
                <text:p text:style-name="al">Bij betaling aan de belastingdeurwaarder geldt de dag waarop het bedrag aan de belastingdeurwaarder is betaald als tijdstip van betaling;</text:p>
              </text:list-item>
              <text:list-item text:style-override="id1-3-2-2-40-2-6">
                <text:number>-</text:number>
                <text:p text:style-name="al">Als een cheque uit het buitenland is ontvangen, wordt de dag van ontvangst van de cheque als dag van betaling beschouwd, tenzij de ontvanger constateert dat sprake is van misbruik.</text:p>
              </text:list-item>
            </text:list>
            <text:p text:style-name="al"/>
          </text:section>
          <text:section text:name="artikel_id1-3-2-2-41" text:style-name="artikel">
            <text:p text:style-name="artikel_kop_titel"><text:span text:style-name="artikel_kop_nr">7.2.</text:span> De afboeking van de betaling</text:p>
            <text:p text:style-name="al">Bij de afboeking van betalingen gelden de volgende richtlijnen:</text:p>
            <text:list text:style-name="id1-3-2-2-41-3">
              <text:list-item text:style-override="id1-3-2-2-4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1-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1-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item>
            </text:list>
          </text:section>
          <text:section text:name="artikel_id1-3-2-2-42" text:style-name="artikel">
            <text:p text:style-name="artikel_kop_titel"><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name="artikel_id1-3-2-2-43" text:style-name="artikel">
            <text:p text:style-name="artikel_kop_titel"><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ection>
          <text:section text:name="artikel_id1-3-2-2-44" text:style-name="artikel">
            <text:p text:style-name="artikel_kop_titel"><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p text:style-name="al"/>
          </text:section>
          <text:section text:name="artikel_id1-3-2-2-45" text:style-name="artikel">
            <text:p text:style-name="artikel_kop_titel"><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6" text:style-name="artikel">
            <text:p text:style-name="artikel_kop_titel"><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section>
          <text:section text:name="artikel_id1-3-2-2-47" text:style-name="artikel">
            <text:p text:style-name="artikel_kop_titel"><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name="artikel_id1-3-2-2-48" text:style-name="artikel">
            <text:p text:style-name="artikel_kop_titel"><text:span text:style-name="artikel_kop_nr">7.9.</text:span> Mededeling afboeking betaling</text:p>
            <text:p text:style-name="al">De belastingschuldige kan van de afboeking van een betaling waarbij invorderingsrente of invorderingskosten in rekening is gebracht schriftelijk op de hoogte worden gebracht,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ection>
          <text:section text:name="artikel_id1-3-2-2-49" text:style-name="artikel">
            <text:p text:style-name="artikel_kop_titel"><text:span text:style-name="artikel_kop_nr">7.10.</text:span>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50" text:style-name="artikel">
            <text:p text:style-name="artikel_kop_titel"><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51"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 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51-5">
              <text:list-item text:style-override="id1-3-2-2-51-5-1">
                <text:number>-</text:number>
                <text:p text:style-name="al"> de aanwijzing van het rekeningnummer voor uitbetaling;</text:p>
              </text:list-item>
              <text:list-item text:style-override="id1-3-2-2-51-5-2">
                <text:number>-</text:number>
                <text:p text:style-name="al">uitbetalingsfouten;</text:p>
              </text:list-item>
              <text:list-item text:style-override="id1-3-2-2-51-5-3">
                <text:number>-</text:number>
                <text:p text:style-name="al">uitbetalingen onder de € 2,50.</text:p>
                <text:p text:style-name="al"/>
              </text:list-item>
            </text:list>
          </text:section>
          <text:section text:name="artikel_id1-3-2-2-52" text:style-name="artikel">
            <text:p text:style-name="artikel_kop_titel"><text:span text:style-name="artikel_kop_nr">7a.1.</text:span> Aanwijzen bankrekeningnummer voor uitbetaling</text:p>
            <text:p text:style-name="al">In beginsel zal de terugbetaling van een teruggave van een belastingaanslag door de gemeent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 </text:p>
            <text:p text:style-name="al"/>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 </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3" text:style-name="artikel">
            <text:p text:style-name="artikel_kop_titel"><text:span text:style-name="artikel_kop_nr">7a.2.</text:span> Controle van een aangewezen bankrekening op tenaamstelling</text:p>
            <text:p text:style-name="al">Niet van toepassing voor de gemeente</text:p>
          </text:section>
          <text:section text:name="artikel_id1-3-2-2-54" text:style-name="artikel">
            <text:p text:style-name="artikel_kop_titel"><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54-5">
              <text:list-item text:style-override="id1-3-2-2-54-5-1">
                <text:number>-</text:number>
                <text:p text:style-name="al">hij tijdig vóór de uitbetaling bij de ontvanger heeft aangegeven dat de uitbetaling niet meer op de desbetreffende rekening moet geschieden, en</text:p>
              </text:list-item>
              <text:list-item text:style-override="id1-3-2-2-54-5-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55" text:style-name="artikel">
            <text:p text:style-name="artikel_kop_titel"><text:span text:style-name="artikel_kop_nr">7a.4.</text:span> Uitbetalingen onder de € 2,50</text:p>
            <text:p text:style-name="al">Bedragen van minder dan € 2,50 als gevolg van vermindering, vernietiging, ontheffing, kwijtschelding of teruggaaf van de aanslag worden niet uitbetaald.</text:p>
            <text:p text:style-name="al"/>
          </text:section>
          <text:section text:name="artikel_id1-3-2-2-56"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57-5">
              <text:list-item text:style-override="id1-3-2-2-57-5-1">
                <text:number>-</text:number>
                <text:p text:style-name="al">de verzending of uitreiking van het aanslagbiljet in bijzondere situaties;</text:p>
              </text:list-item>
              <text:list-item text:style-override="id1-3-2-2-57-5-2">
                <text:number>-</text:number>
                <text:p text:style-name="al">bekendmaking van de aanslag aan een rechtspersoon die (vermoedelijk) is opgehouden te bestaan;</text:p>
              </text:list-item>
              <text:list-item text:style-override="id1-3-2-2-57-5-3">
                <text:number>-</text:number>
                <text:p text:style-name="al">de gehoudenheid tot betalen belastingaanslag en aanslagbiljet;</text:p>
              </text:list-item>
              <text:list-item text:style-override="id1-3-2-2-57-5-4">
                <text:number>-</text:number>
                <text:p text:style-name="al">het verzenden van een uitnodiging tot betaling aan erfgenamen.</text:p>
              </text:list-item>
            </text:list>
          </text:section>
          <text:section text:name="artikel_id1-3-2-2-58" text:style-name="artikel">
            <text:p text:style-name="artikel_kop_titel"><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8-3">
              <text:list-item text:style-override="id1-3-2-2-58-3-1">
                <text:number>-</text:number>
                <text:p text:style-name="al">aanslagbiljetten ten name van een onder curatele gestelde aan de curator worden gezonden;</text:p>
              </text:list-item>
              <text:list-item text:style-override="id1-3-2-2-58-3-2">
                <text:number>-</text:number>
                <text:p text:style-name="al">ingeval van faillissement het aanslagbiljet aan de curator wordt gezonden als de belastingschuld in het faillissement valt dan wel een boedelschuld vormt;</text:p>
              </text:list-item>
              <text:list-item text:style-override="id1-3-2-2-58-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8-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9" text:style-name="artikel">
            <text:p text:style-name="artikel_kop_titel"><text:span text:style-name="artikel_kop_nr">8.2.</text:span> Bekendmaking als de rechtspersoon (vermoedelijk) is opgehouden te bestaan</text:p>
            <text:p text:style-name="al">Als een rechtspersoon (vermoedelijk) is opgehouden te bestaand, is de wijze van bekendmaking van de belastingaanslag ter beoordeling van de ontvanger. Bij deze beoordeling kunnen onder andere de volgende factoren een rol spelen:</text:p>
            <text:list text:style-name="id1-3-2-2-59-3">
              <text:list-item text:style-override="id1-3-2-2-59-3-1">
                <text:number>-</text:number>
                <text:p text:style-name="al"> het recht waarnaar de rechtspersoon is opgericht;</text:p>
              </text:list-item>
              <text:list-item text:style-override="id1-3-2-2-59-3-2">
                <text:number>-</text:number>
                <text:p text:style-name="al">het belang van een snelle bekendmaking in verband met vrees voor onverhaalbaarheid.</text:p>
              </text:list-item>
            </text:list>
          </text:section>
          <text:section text:name="artikel_id1-3-2-2-60" text:style-name="artikel">
            <text:p text:style-name="artikel_kop_titel"><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1" text:style-name="artikel">
            <text:p text:style-name="artikel_kop_titel"><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62-5">
              <text:list-item text:style-override="id1-3-2-2-62-5-1">
                <text:number>-</text:number>
                <text:p text:style-name="al"> de afwijking van de betalingstermijnen bij voorlopige aanslagen;</text:p>
              </text:list-item>
              <text:list-item text:style-override="id1-3-2-2-62-5-2">
                <text:number>-</text:number>
                <text:p text:style-name="al">de afwijking van de betalingstermijn bij voorlopige teruggaven;</text:p>
              </text:list-item>
              <text:list-item text:style-override="id1-3-2-2-62-5-3">
                <text:number>-</text:number>
                <text:p text:style-name="al">de uitbetaling van een voorlopige teruggave in één termijn;</text:p>
              </text:list-item>
              <text:list-item text:style-override="id1-3-2-2-62-5-4">
                <text:number>-</text:number>
                <text:p text:style-name="al">de dagtekening van het aanslagbiljet;</text:p>
              </text:list-item>
              <text:list-item text:style-override="id1-3-2-2-62-5-5">
                <text:number>-</text:number>
                <text:p text:style-name="al">het begrip maand bij betalingstermijnen;</text:p>
              </text:list-item>
              <text:list-item text:style-override="id1-3-2-2-62-5-6">
                <text:number>-</text:number>
                <text:p text:style-name="al">verzuim ontvanger bij uitbetaling;</text:p>
              </text:list-item>
              <text:list-item text:style-override="id1-3-2-2-62-5-7">
                <text:number>-</text:number>
                <text:p text:style-name="al">regeling betalingstermijnen;</text:p>
              </text:list-item>
              <text:list-item text:style-override="id1-3-2-2-62-5-8">
                <text:number>-</text:number>
                <text:p text:style-name="al">automatische incasso.</text:p>
                <text:p text:style-name="al"/>
              </text:list-item>
            </text:list>
          </text:section>
          <text:section text:name="artikel_id1-3-2-2-63" text:style-name="artikel">
            <text:p text:style-name="artikel_kop_titel"><text:span text:style-name="artikel_kop_nr">9.1.</text:span> Afwijking van de betalingstermijnen in geval van voorlopige aanslagen</text:p>
            <text:p text:style-name="al">In de gemeentelijke verordening is een afwijkende termijn bepaald. Voorlopige aanslagen worden opgelegd op grond van de verordening toeristenbelasting en de legesverordening (bouwleges).</text:p>
            <text:p text:style-name="al"/>
          </text:section>
          <text:section text:name="artikel_id1-3-2-2-64" text:style-name="artikel">
            <text:p text:style-name="artikel_kop_titel"><text:span text:style-name="artikel_kop_nr">9.2.</text:span> Afwijking van de betalingstermijnen in geval van voorlopige teruggaven</text:p>
            <text:p text:style-name="al">Deze bepaling is niet van toepassing voor de gemeente.</text:p>
            <text:p text:style-name="al"/>
          </text:section>
          <text:section text:name="artikel_id1-3-2-2-65" text:style-name="artikel">
            <text:p text:style-name="artikel_kop_titel"><text:span text:style-name="artikel_kop_label">9.3.</text:span> Uitbetaling voorlopige teruggave in één termijn</text:p>
            <text:p text:style-name="al">Deze bepaling is niet van toepassing voor de gemeente.</text:p>
            <text:p text:style-name="al"/>
          </text:section>
          <text:section text:name="artikel_id1-3-2-2-66" text:style-name="artikel">
            <text:p text:style-name="artikel_kop_titel"><text:span text:style-name="artikel_kop_label">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name="artikel_id1-3-2-2-67" text:style-name="artikel">
            <text:p text:style-name="artikel_kop_titel"><text:span text:style-name="artikel_kop_label">9.5.</text:span> Begrippen bij betalingstermijn</text:p>
            <text:p text:style-name="al">Als de betalingstermijn van een aanslag is gesteld op één maand of is gesteld op zes weken, dan houdt dat in dat als de dagtekening van een aanslagbiljet valt op 31 oktober, de betalingstermijn van éé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ection>
          <text:section text:name="artikel_id1-3-2-2-68" text:style-name="artikel">
            <text:p text:style-name="artikel_kop_titel"><text:span text:style-name="artikel_kop_label">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name="artikel_id1-3-2-2-69" text:style-name="artikel">
            <text:p text:style-name="artikel_kop_titel"><text:span text:style-name="artikel_kop_label">9.7.</text:span> Regeling betalingstermijnen</text:p>
            <text:p text:style-name="al">Op grond van artikel 250 van de Gemeentewet kan de gemeente voor iedere belastingsoort de betalingstermijn(en) in de belastingverordening regelen. Is in de belastingverordening niets geregeld, dan zijn dus automatisch de betalingstermijnen uit de Invorderingswet 1990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ection>
          <text:section text:name="artikel_id1-3-2-2-70" text:style-name="artikel">
            <text:p text:style-name="artikel_kop_titel"><text:span text:style-name="artikel_kop_label">9.8.</text:span> Automatische incasso</text:p>
            <text:p text:style-name="al">In de belastingverordeningen is geregeld dat betaald kan worden via automatische incasso, in afwijking van de normale betalingstermijnen. De bepalingen over de termijnen en de voorwaarden waaronder dit kan plaatsvinden zijn in het reglement automatische incasso gemeente Putten 2021 beschreven (zie Bijlage I)</text:p>
            <text:p text:style-name="al"/>
          </text:section>
          <text:section text:name="artikel_id1-3-2-2-7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section>
          <text:section text:name="artikel_id1-3-2-2-72" text:style-name="artikel">
            <text:p text:style-name="artikel_kop_titel"><text:span text:style-name="artikel_kop_label">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73" text:style-name="artikel">
            <text:p text:style-name="artikel_kop_titel"><text:span text:style-name="artikel_kop_label">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name="artikel_id1-3-2-2-74" text:style-name="artikel">
            <text:p text:style-name="artikel_kop_titel"><text:span text:style-name="artikel_kop_label">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name="artikel_id1-3-2-2-75" text:style-name="artikel">
            <text:p text:style-name="artikel_kop_titel"><text:span text:style-name="artikel_kop_label">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name="artikel_id1-3-2-2-76" text:style-name="artikel">
            <text:p text:style-name="artikel_kop_titel"><text:span text:style-name="artikel_kop_label">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name="artikel_id1-3-2-2-77" text:style-name="artikel">
            <text:p text:style-name="artikel_kop_titel"><text:span text:style-name="artikel_kop_label">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name="artikel_id1-3-2-2-78" text:style-name="artikel">
            <text:p text:style-name="artikel_kop_titel"><text:span text:style-name="artikel_kop_label">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79"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79-5">
              <text:list-item text:style-override="id1-3-2-2-79-5-1">
                <text:number>-</text:number>
                <text:p text:style-name="al"> de geadresseerde van de aanmaning;</text:p>
              </text:list-item>
              <text:list-item text:style-override="id1-3-2-2-79-5-2">
                <text:number>-</text:number>
                <text:p text:style-name="al">als de aanmaning ten onrechte is verzonden;</text:p>
              </text:list-item>
              <text:list-item text:style-override="id1-3-2-2-79-5-3">
                <text:number>-</text:number>
                <text:p text:style-name="al">het achterwege laten van tussentijdse vervolging;</text:p>
              </text:list-item>
              <text:list-item text:style-override="id1-3-2-2-79-5-4">
                <text:number>-</text:number>
                <text:p text:style-name="al">de gedeeltelijke voldoening na aanmaning;</text:p>
              </text:list-item>
              <text:list-item text:style-override="id1-3-2-2-79-5-5">
                <text:number>-</text:number>
                <text:p text:style-name="al">de betalingsherinnering;</text:p>
              </text:list-item>
              <text:list-item text:style-override="id1-3-2-2-79-5-6">
                <text:number>-</text:number>
                <text:p text:style-name="al">de aanmaning bij invordering langs civielrechtelijke weg.</text:p>
                <text:p text:style-name="al"/>
              </text:list-item>
            </text:list>
          </text:section>
          <text:section text:name="artikel_id1-3-2-2-80" text:style-name="artikel">
            <text:p text:style-name="artikel_kop_titel"><text:span text:style-name="artikel_kop_label">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name="artikel_id1-3-2-2-81" text:style-name="artikel">
            <text:p text:style-name="artikel_kop_titel"><text:span text:style-name="artikel_kop_label">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name="artikel_id1-3-2-2-82" text:style-name="artikel">
            <text:p text:style-name="artikel_kop_titel"><text:span text:style-name="artikel_kop_label">11.3.</text:span> Achterwege laten van tussentijdse vervolging en aanmaning</text:p>
            <text:p text:style-name="al">Vervolging - niet zijnde de eindvervolging - blijft in het algemeen achterwege tenzij de ontvanger het wenselijk acht.</text:p>
            <text:p text:style-name="al"/>
          </text:section>
          <text:section text:name="artikel_id1-3-2-2-83" text:style-name="artikel">
            <text:p text:style-name="artikel_kop_titel"><text:span text:style-name="artikel_kop_label">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name="artikel_id1-3-2-2-84" text:style-name="artikel">
            <text:p text:style-name="artikel_kop_titel"><text:span text:style-name="artikel_kop_label">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 </text:p>
            <text:p text:style-name="al"/>
            <text:p text:style-name="al">Als er geen betalingsherinnering wordt verzonden of als deze niet of niet tijdig tot algehele voldoening van de belastingschuld leidt, verzendt de ontvanger een aanmaning.</text:p>
            <text:p text:style-name="al"/>
          </text:section>
          <text:section text:name="artikel_id1-3-2-2-85" text:style-name="artikel">
            <text:p text:style-name="artikel_kop_titel"><text:span text:style-name="artikel_kop_label">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86"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
          </text:section>
          <text:section text:name="artikel_id1-3-2-2-87" text:style-name="artikel">
            <text:p text:style-name="artikel_kop_titel"><text:span text:style-name="artikel_kop_label">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section>
          <text:section text:name="artikel_id1-3-2-2-88" text:style-name="artikel">
            <text:p text:style-name="artikel_kop_titel"><text:span text:style-name="artikel_kop_label">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89"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De eisen waaraan een dwangbevel moet voldoen zijn genoemd in artikel 4:122 Awb. Deze eisen gelden in aanvulling op de eisen die de Awb en Rv in het algemeen stellen aan het dwangbevel en de bekendmaking ervan.) Het dwangbevel vermeldt expliciet dat de belastingschuldige tegen de tenuitvoerlegging van een dwangbevel in verzet kan komen. 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section>
          <text:section text:name="artikel_id1-3-2-2-90" text:style-name="artikel">
            <text:p text:style-name="artikel_kop_titel"><text:span text:style-name="artikel_kop_label">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en/of Inclusief Post. Als betekeningsdatum geldt in het algemeen de datum van de ter post bezorging. </text:p>
            <text:p text:style-name="al"/>
          </text:section>
          <text:section text:name="artikel_id1-3-2-2-91" text:style-name="artikel">
            <text:p text:style-name="artikel_kop_titel"><text:span text:style-name="artikel_kop_label">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name="artikel_id1-3-2-2-92" text:style-name="artikel">
            <text:p text:style-name="artikel_kop_titel"><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name="artikel_id1-3-2-2-93" text:style-name="artikel">
            <text:p text:style-name="artikel_kop_titel"><text:span text:style-name="artikel_kop_label">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94"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Awb en artikel 14 van de wet beschrijft dit artikel het beleid over:</text:p>
            <text:list text:style-name="id1-3-2-2-94-5">
              <text:list-item text:style-override="id1-3-2-2-94-5-1">
                <text:number>-</text:number>
                <text:p text:style-name="al"> de algemene regels over tenuitvoerlegging;</text:p>
              </text:list-item>
              <text:list-item text:style-override="id1-3-2-2-94-5-2">
                <text:number>-</text:number>
                <text:p text:style-name="al">beslag op roerende zaken die geen registergoederen;</text:p>
              </text:list-item>
              <text:list-item text:style-override="id1-3-2-2-94-5-3">
                <text:number>-</text:number>
                <text:p text:style-name="al">beslag op onroerende zaken;</text:p>
              </text:list-item>
              <text:list-item text:style-override="id1-3-2-2-94-5-4">
                <text:number>-</text:number>
                <text:p text:style-name="al">beslag onder derden;</text:p>
              </text:list-item>
              <text:list-item text:style-override="id1-3-2-2-94-5-5">
                <text:number>-</text:number>
                <text:p text:style-name="al">beslag op schepen.</text:p>
                <text:p text:style-name="al"/>
              </text:list-item>
            </text:list>
          </text:section>
          <text:section text:name="artikel_id1-3-2-2-95" text:style-name="artikel">
            <text:p text:style-name="artikel_kop_titel"><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ection>
          <text:section text:name="artikel_id1-3-2-2-96" text:style-name="artikel">
            <text:p text:style-name="artikel_kop_titel"><text:span text:style-name="artikel_kop_label">14.1.1.</text:span> Keuze van invorderingsmaatregelen – vervallen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97" text:style-name="artikel">
            <text:p text:style-name="artikel_kop_titel"><text:span text:style-name="artikel_kop_label">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98" text:style-name="artikel">
            <text:p text:style-name="artikel_kop_titel"><text:span text:style-name="artikel_kop_label">14.1.4.</text:span> Volgorde van uitwinning bij beslag</text:p>
            <text:p text:style-name="al">Deze bepaling is niet van toepassing voor de gemeente.</text:p>
            <text:p text:style-name="al"/>
          </text:section>
          <text:section text:name="artikel_id1-3-2-2-99" text:style-name="artikel">
            <text:p text:style-name="artikel_kop_titel"><text:span text:style-name="artikel_kop_label">14.1.5.</text:span> Verhaal op met vruchtgebruik of recht van gebruik bezwaarde zaken</text:p>
            <text:p text:style-name="al">Deze bepaling is niet van toepassing voor de gemeente.</text:p>
            <text:p text:style-name="al"/>
          </text:section>
          <text:section text:name="artikel_id1-3-2-2-100" text:style-name="artikel">
            <text:p text:style-name="artikel_kop_titel"><text:span text:style-name="artikel_kop_label">14.1.6.</text:span>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 beslag genomen zaken.</text:p>
            <text:p text:style-name="al"/>
          </text:section>
          <text:section text:name="artikel_id1-3-2-2-101" text:style-name="artikel">
            <text:p text:style-name="artikel_kop_titel"><text:span text:style-name="artikel_kop_label">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02" text:style-name="artikel">
            <text:p text:style-name="artikel_kop_titel"><text:span text:style-name="artikel_kop_label">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2-3">
              <text:list-item text:style-override="id1-3-2-2-102-3-1">
                <text:number>1.</text:number>
                <text:p text:style-name="al"> Het aangeboden geldbedrag komt niet direct of indirect uit het vermogen van de belastingschuldige;</text:p>
              </text:list-item>
              <text:list-item text:style-override="id1-3-2-2-102-3-2">
                <text:number>2.</text:number>
                <text:p text:style-name="al"> Het aangeboden geldbedrag is aanzienlijk hoger dan de opbrengst die naar verwachting zou zijn verkregen bij een executie;</text:p>
              </text:list-item>
              <text:list-item text:style-override="id1-3-2-2-102-3-3">
                <text:number>3.</text:number>
                <text:p text:style-name="al"> 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03" text:style-name="artikel">
            <text:p text:style-name="artikel_kop_titel"><text:span text:style-name="artikel_kop_label">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04" text:style-name="artikel">
            <text:p text:style-name="artikel_kop_titel"><text:span text:style-name="artikel_kop_label">14.1.10.</text:span> Onderhandse verkoop – vervallen 14.1.11. Samenloop opheffing beslag en onderhandse verkoop – vervallen</text:p>
            <text:p text:style-name="al"/>
          </text:section>
          <text:section text:name="artikel_id1-3-2-2-105" text:style-name="artikel">
            <text:p text:style-name="artikel_kop_titel"><text:span text:style-name="artikel_kop_label">14.1.12.</text:span> Strafrechtelijk beslag</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06" text:style-name="artikel">
            <text:p text:style-name="artikel_kop_titel"><text:span text:style-name="artikel_kop_label">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name="artikel_id1-3-2-2-107" text:style-name="artikel">
            <text:p text:style-name="artikel_kop_titel"><text:span text:style-name="artikel_kop_label">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08" text:style-name="artikel">
            <text:p text:style-name="artikel_kop_titel"><text:span text:style-name="artikel_kop_label">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09" text:style-name="artikel">
            <text:p text:style-name="artikel_kop_titel"><text:span text:style-name="artikel_kop_label">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10" text:style-name="artikel">
            <text:p text:style-name="artikel_kop_titel"><text:span text:style-name="artikel_kop_label">14.2.4.</text:span> Omvang van het beslag op roerende zaken</text:p>
            <text:list text:style-name="id1-3-2-2-110-2">
              <text:list-item text:style-override="id1-3-2-2-110-2-1">
                <text:number>1.</text:number>
                <text:p text:style-name="al"> Het beslag wordt gelegd op zoveel zaken als, naar het oordeel van de belastingdeurwaarder in elk geval nodig is voor dekking van de openstaande schuld inclusief rente en kosten.</text:p>
              </text:list-item>
              <text:list-item text:style-override="id1-3-2-2-110-2-2">
                <text:number>2.</text:number>
                <text:p text:style-name="al">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dan de belastingschulden waarvoor beslag wordt gelegd, te wijten is aan onwil van de belastingschuldige of als het aannemelijk is dat door de executoriale verkoop van de betreffende zaken kan worden voorkomend dat belastingschulden verder oplopen.</text:p>
                <text:p text:style-name="al"/>
              </text:list-item>
            </text:list>
          </text:section>
          <text:section text:name="artikel_id1-3-2-2-111" text:style-name="artikel">
            <text:p text:style-name="artikel_kop_titel"><text:span text:style-name="artikel_kop_label">14.2.5.</text:span> Beslag op roerende zaken van derden</text:p>
            <text:p text:style-name="al">Deze bepaling is niet van toepassing voor de gemeente.</text:p>
            <text:p text:style-name="al"/>
          </text:section>
          <text:section text:name="artikel_id1-3-2-2-112" text:style-name="artikel">
            <text:p text:style-name="artikel_kop_titel"><text:span text:style-name="artikel_kop_label">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13" text:style-name="artikel">
            <text:p text:style-name="artikel_kop_titel"><text:span text:style-name="artikel_kop_label">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3-3">
              <text:list-item text:style-override="id1-3-2-2-113-3-1">
                <text:number>-</text:number>
                <text:p text:style-name="al">zaken die niet onder het bodemrecht vallen; en</text:p>
              </text:list-item>
              <text:list-item text:style-override="id1-3-2-2-113-3-2">
                <text:number>-</text:number>
                <text:p text:style-name="al">strekken tot zekerheid voor de voldoening van een schuld die de belastingschuldige aan de derde heeft (bijvoorbeeld huurkoop, eigendomsvoorbehoud); en</text:p>
              </text:list-item>
              <text:list-item text:style-override="id1-3-2-2-113-3-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14" text:style-name="artikel">
            <text:p text:style-name="artikel_kop_titel"><text:span text:style-name="artikel_kop_label">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4-5">
              <text:list-item text:style-override="id1-3-2-2-114-5-1">
                <text:number>-</text:number>
                <text:p text:style-name="al"> de derde geen medewerking verleent aan het leggen van een beslag roerende zaken;</text:p>
              </text:list-item>
              <text:list-item text:style-override="id1-3-2-2-114-5-2">
                <text:number>-</text:number>
                <text:p text:style-name="al">het voor de belastingdeurwaarder feitelijk onmogelijk is om de zaken zelf te zien, dan wel te inventariseren;</text:p>
              </text:list-item>
              <text:list-item text:style-override="id1-3-2-2-11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15" text:style-name="artikel">
            <text:p text:style-name="artikel_kop_titel"><text:span text:style-name="artikel_kop_label">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artikel 446 Rv . Het aanstellen van een bewaarder ontheft de ontvanger niet van zijn verantwoordelijkheid met betrekking tot de in beslag genomen zaken.</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waaronder motorrijtuigen naar aanleiding van een actie op grond van artikel 18 van de wet, gebeurt niet dan na daartoe verkregen toestemming van de ontvanger van de gemeente of zijn plaatsvervanger.</text:p>
            <text:p text:style-name="al"/>
          </text:section>
          <text:section text:name="artikel_id1-3-2-2-116" text:style-name="artikel">
            <text:p text:style-name="artikel_kop_titel"><text:span text:style-name="artikel_kop_label">Artikel</text:span> <text:span text:style-name="artikel_kop_nr"> 14.2.10 </text:span> 
              <text:span text:style-name="nadrukvet">Belasting van personenauto’s en motorrijwielen en belasting zware motorrijtuigen en beslag</text:span> roerende zaken</text:p>
            <text:p text:style-name="al">Deze bepaling is niet van toepassing voor de gemeente.</text:p>
            <text:p text:style-name="al"/>
          </text:section>
          <text:section text:name="artikel_id1-3-2-2-117" text:style-name="artikel">
            <text:p text:style-name="artikel_kop_titel"><text:span text:style-name="artikel_kop_label">14.2.11.</text:span>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Na afsluiting zal zo spoedig mogelijk tot executoriale verkoop worden overgegaan.</text:p>
          </text:section>
          <text:section text:name="artikel_id1-3-2-2-118" text:style-name="artikel">
            <text:p text:style-name="artikel_kop_titel"><text:span text:style-name="artikel_kop_label">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section>
          <text:section text:name="artikel_id1-3-2-2-119" text:style-name="artikel">
            <text:p text:style-name="artikel_kop_titel"><text:span text:style-name="artikel_kop_label">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14.2.14.</text:span>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1" text:style-name="artikel">
            <text:p text:style-name="artikel_kop_titel"><text:span text:style-name="artikel_kop_label">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section>
          <text:section text:name="artikel_id1-3-2-2-122" text:style-name="artikel">
            <text:p text:style-name="artikel_kop_titel"><text:span text:style-name="artikel_kop_label">14.2.16.</text:span>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23" text:style-name="artikel">
            <text:p text:style-name="artikel_kop_titel"><text:span text:style-name="artikel_kop_label">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24" text:style-name="artikel">
            <text:p text:style-name="artikel_kop_titel"><text:span text:style-name="artikel_kop_label">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8" text:style-name="artikel">
            <text:p text:style-name="artikel_kop_titel"><text:span text:style-name="artikel_kop_label"/> <text:span text:style-name="artikel_kop_nr">14.3.</text:span>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29"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0"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1"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2"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33" text:style-name="artikel">
            <text:p text:style-name="artikel_kop_titel"><text:span text:style-name="artikel_kop_label"/> <text:span text:style-name="artikel_kop_nr">14.4.</text:span>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4" text:style-name="artikel">
            <text:p text:style-name="artikel_kop_titel"><text:span text:style-name="artikel_kop_label"/> <text:span text:style-name="artikel_kop_nr"/> 14.4.1a.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5"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6"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37"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8"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9"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0"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41"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2" text:style-name="artikel">
            <text:p text:style-name="artikel_kop_titel"><text:span text:style-name="artikel_kop_label"/> <text:span text:style-name="artikel_kop_nr">14.4.6.</text:span> Bij derdenbeslag in gebreke blijven tot het doen van verklaring - vervallen 14.4.7. Bij derdenbeslag niet afdragen na het doen van verklaring - vervallen 14.4.8. Afdracht binnen de vierwekentermijn bij derdenbeslag - vervallen 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1.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section>
          <text:section text:name="artikel_id1-3-2-2-143"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4"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45"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pan text:style-name="nadrukvet">14.4.13.</text:span>
            <text:span text:style-name="nadrukvet">Derdenbeslag onder de Staat, de ontvanger of een openbaar lichaam en het doen van een</text:sp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p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46"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 vrije voet. Dit geldt ook als het ter-mijnbedrag niet groter is dan € 23,00 per maand. </text:p>
          </text:section>
          <text:section text:name="artikel_id1-3-2-2-147"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4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4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0"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1" text:style-name="artikel">
            <text:p text:style-name="artikel_kop_titel"><text:span text:style-name="artikel_kop_label">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52" text:style-name="artikel">
            <text:p text:style-name="artikel_kop_titel"><text:span text:style-name="artikel_kop_label">Artikel</text:span> <text:span text:style-name="artikel_kop_nr">15</text:span> </text:p>
            <text:p text:style-name="al">Er zijn in deze leidraad op artikel 15 van de wet geen beleidsregels gemaakt. </text:p>
          </text:section>
          <text:section text:name="artikel_id1-3-2-2-153" text:style-name="artikel">
            <text:p text:style-name="artikel_kop_titel"><text:span text:style-name="artikel_kop_label">Artikel</text:span> <text:span text:style-name="artikel_kop_nr">16</text:span> Doorlopend beslag</text:p>
            <text:p text:style-name="al">Deze bepaling is niet van toepassing voor de gemeente. </text:p>
          </text:section>
          <text:section text:name="artikel_id1-3-2-2-154"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section>
          <text:section text:name="artikel_id1-3-2-2-155" text:style-name="artikel">
            <text:p text:style-name="artikel_kop_titel"><text:span text:style-name="artikel_kop_label"/> <text:span text:style-name="artikel_kop_nr">17.1.</text:span> Aanhouding tenuitvoerlegging bij verzet</text:p>
            <text:p text:style-name="al">Als de belastingschuldige zich in rechte verzet tegen de tenuitvoerlegging van het dwangbevel, houdt de ontvange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section>
          <text:section text:name="artikel_id1-3-2-2-156" text:style-name="artikel">
            <text:p text:style-name="artikel_kop_titel"><text:span text:style-name="artikel_kop_label">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57"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58"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section>
          <text:section text:name="artikel_id1-3-2-2-159"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0" text:style-name="artikel">
            <text:p text:style-name="artikel_kop_titel"><text:span text:style-name="artikel_kop_label"/> <text:span text:style-name="artikel_kop_nr">19.1.1.</text:span> Bekendmaking vordering</text:p>
            <text:p text:style-name="al">De ontvanger maakt de vordering bekend door toezending van een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61"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2"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63"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64"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heffingsambtenaar de belastingaanslag, dan wordt de hieruit voortvloeiende teruggaaf verrekend of uitbetaald aan de belastingschuldige.</text:p>
          </text:section>
          <text:section text:name="artikel_id1-3-2-2-165"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6"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67"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68"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section>
          <text:section text:name="artikel_id1-3-2-2-169"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kan de ontvanger een vordering ten laste van de echtgenoot doen. </text:p>
            <text:p text:style-name="al">Als de vordering ziet op een belastingschuld die materieel is ontstaan in de periode vóór het aangaan van het huwelijk, beperkt de ontvanger zijn vordering tot de helft van het voor beslag vatbare deel van de vordering op een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text:p>
          </text:section>
          <text:section text:name="artikel_id1-3-2-2-170"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71" text:style-name="artikel">
            <text:p text:style-name="artikel_kop_titel"><text:span text:style-name="artikel_kop_label"/> <text:span text:style-name="artikel_kop_nr">19.2.2.</text:span>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72"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73"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4"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5"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76"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77"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78" text:style-name="artikel">
            <text:p text:style-name="artikel_kop_titel"><text:span text:style-name="artikel_kop_label"/> <text:span text:style-name="artikel_kop_nr">19.3.6.</text:span> Verrekening ex artikel 117 Ambtenarenwet - vervallen 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79"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180" text:style-name="artikel">
            <text:p text:style-name="artikel_kop_titel"><text:span text:style-name="artikel_kop_label"/> <text:span text:style-name="artikel_kop_nr">19.4.</text:span> De overheidsvordering</text:p>
            <text:p text:style-name="al">De overheidsvordering is een incassomaatregel die de ontvanger alleen kan toepassen onder een bank. </text:p>
            <text:p text:style-name="al"/>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style-name="al">Voor de overheidsvordering gelden enkele beperkingen: </text:p>
            <text:p text:style-name="al">- de ontvanger kan de vordering alleen doen voor belastingaanslagen ten name van natuurlijke personen;</text:p>
            <text:p text:style-name="al">- de ontvanger kan de vordering slechts uitvoeren bij een betaalrekening die (mede) op naam van de belastingschuldige staat; </text:p>
            <text:p text:style-name="al">- als de ontvanger zich (ook) wil verhalen op een spaarrekening van de belastingschuldige, moet hij dit doen via een derdenbeslag; </text:p>
            <text:p text:style-name="al">- de ontvanger kan alleen een vordering indienen voor een belastingaanslag met een openstaand bedrag van maximaal € 1.000; </text:p>
            <text:p text:style-name="al">- de hoogte van de vordering bedraagt maximaal € 500; </text:p>
            <text:p text:style-name="al">- de ontvanger mag per belastingaanslag maximaal twee keer per maand een vordering indienen; </text:p>
            <text:p text:style-name="al">- de ontvanger mag voor een belastingaanslag maximaal drie aaneengesloten maanden een vordering indienen;</text:p>
            <text:p text:style-name="al">- als het bedrag van de vordering hoger is dan de bestedingsruimte voert de bank de incasso niet uit. </text:p>
            <text:p text:style-name="al"/>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p text:style-name="al">- de af- of terugboeking </text:p>
            <text:p text:style-name="al">- het nummer van de belastingaanslag </text:p>
            <text:p text:style-name="al">- het telefoonnummer waar de belastingschuldige met vragen over de overheidsvordering terecht kan </text:p>
            <text:p text:style-name="al"/>
            <text:p text:style-name="al">Als de Wet schuldsanering natuurlijke personen van toepassing is en bij faillissement doet de ontvanger geen overheidsvordering. Als de overheidsvordering dan al is gedaan voert de bank haar niet meer uit.</text:p>
            <text:p text:style-name="al"/>
            <text:p text:style-name="al">De bank voert de vordering ook niet uit als er een pandrecht is gevestigd of beslag is gelegd op het saldo van de rekening.</text:p>
          </text:section>
          <text:section text:name="artikel_id1-3-2-2-181" text:style-name="artikel">
            <text:p text:style-name="artikel_kop_titel"><text:span text:style-name="artikel_kop_label"/> <text:span text:style-name="artikel_kop_nr">19.4.1</text:span> Beslagvrije voet en overheidsvordering</text:p>
            <text:p text:style-name="al">Als de belastingschuldige aannemelijk maakt dat hij vanwege de toepassing van de </text:p>
            <text:p text:style-name="al">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182" text:style-name="artikel">
            <text:p text:style-name="artikel_kop_titel"><text:span text:style-name="artikel_kop_label">Artikel</text:span> <text:span text:style-name="artikel_kop_nr">20</text:span> Lijfsdwang</text:p>
            <text:p text:style-name="al">Deze bepaling is niet van toepassing voor de gemeente.</text:p>
            <text:p text:style-name="al"/>
          </text:section>
          <text:section text:name="artikel_id1-3-2-2-183"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18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section>
          <text:section text:name="artikel_id1-3-2-2-185" text:style-name="artikel">
            <text:p text:style-name="artikel_kop_titel"><text:span text:style-name="artikel_kop_label"/> <text:span text:style-name="artikel_kop_nr">22.1.</text:span> Werkingssfeer en reikwijdte bodemrecht</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186"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187" text:style-name="artikel">
            <text:p text:style-name="artikel_kop_titel"><text:span text:style-name="artikel_kop_label"/> <text:span text:style-name="artikel_kop_nr">22.3.</text:span> Overbetekening bodem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188"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189"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190"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191"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192"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section>
          <text:section text:name="artikel_id1-3-2-2-193"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194"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section>
          <text:section text:name="artikel_id1-3-2-2-195"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96" text:style-name="artikel">
            <text:p text:style-name="artikel_kop_titel"><text:span text:style-name="artikel_kop_label"/> <text:span text:style-name="artikel_kop_nr">22.8.6.</text:span> Taak van de ontvanger m.b.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section>
          <text:section text:name="artikel_id1-3-2-2-197" text:style-name="artikel">
            <text:p text:style-name="artikel_kop_titel"><text:span text:style-name="artikel_kop_label"/> <text:span text:style-name="artikel_kop_nr">22.8.7.</text:span>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section>
          <text:section text:name="artikel_id1-3-2-2-198"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199"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name="artikel_id1-3-2-2-200" text:style-name="artikel">
            <text:p text:style-name="artikel_kop_titel"><text:span text:style-name="artikel_kop_label"/> <text:span text:style-name="artikel_kop_nr">22.8.10.</text:span> Criteria voor de beslissing op het beroepschrift ex artikel 22, eerste lid, van de wet - vervallen 22.8.11. Beëindiging operationele lease-overeenkomst – vervallen 22.8.12. Executie en bodemrecht - vervallen 22.9 Terughoudend beleid bij reëel eigendom derde</text:p>
            <text:p text:style-name="al">Deze bepaling is niet van toepassing voor de Gemeente.</text:p>
            <text:p text:style-name="al"/>
          </text:section>
          <text:section text:name="artikel_id1-3-2-2-201" text:style-name="artikel">
            <text:p text:style-name="artikel_kop_titel"><text:span text:style-name="artikel_kop_label">Artikel</text:span> <text:span text:style-name="artikel_kop_nr"/> 22bis, artikel 22a, artikel 23 en artikel 23a </text:p>
            <text:p text:style-name="al">Er zijn in deze leidraad op artikel 22a, artikel 23 en artikel 23a van de wet geen beleidsregels gemaakt.</text:p>
          </text:section>
          <text:section text:name="artikel_id1-3-2-2-202"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section>
          <text:section text:name="artikel_id1-3-2-2-203"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04"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05"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06"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feitelijk aan de ontvanger is opgedragen.</text:p>
          </text:section>
          <text:section text:name="artikel_id1-3-2-2-207" text:style-name="artikel">
            <text:p text:style-name="artikel_kop_titel"><text:span text:style-name="artikel_kop_label"/> <text:span text:style-name="artikel_kop_nr"/> 24.3A Verrekening teruggaaf artikel 29, eerste lid, Wet op de omzetbelasting </text:p>
            <text:p text:style-name="al">Deze bepaling is niet van toepassing voor de gemeente.</text:p>
          </text:section>
          <text:section text:name="artikel_id1-3-2-2-208"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09"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10"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vijf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11"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2"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213" text:style-name="artikel">
            <text:p text:style-name="artikel_kop_titel"><text:span text:style-name="artikel_kop_label"/> <text:span text:style-name="artikel_kop_nr">24.6.4.</text:span> Verzoek om instemming met cessie of verpanding en Awb </text:p>
            <text:p text:style-name="al">De beslissing op een verzoek om instemming met een cessie of verpanding wordt aangemerkt als een financiële beschikking in de zin van de Awb.</text:p>
          </text:section>
          <text:section text:name="artikel_id1-3-2-2-214" text:style-name="artikel">
            <text:p text:style-name="artikel_kop_titel"><text:span text:style-name="artikel_kop_label"/> <text:span text:style-name="artikel_kop_nr">24.6.5.</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15" text:style-name="artikel">
            <text:p text:style-name="artikel_kop_titel"><text:span text:style-name="artikel_kop_label"/> <text:span text:style-name="artikel_kop_nr">24.6.6.</text:span>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216" text:style-name="artikel">
            <text:p text:style-name="artikel_kop_titel"><text:span text:style-name="artikel_kop_label"/> <text:span text:style-name="artikel_kop_nr">24.6.7.</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1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section>
          <text:section text:name="artikel_id1-3-2-2-218" text:style-name="artikel">
            <text:p text:style-name="artikel_kop_titel"><text:span text:style-name="artikel_kop_label"/> <text:span text:style-name="artikel_kop_nr">25.1.</text:span>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219"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20"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indien de belastingschuldige reeds eerder een regeling heeft genoten, maar deze niet is nagekomen;</text:p>
            <text:p text:style-name="al">k. indien ter zake van de aanslag reeds een beslagopdracht naar de belastingdeurwaarder is uitgegaan dan wel door de belastingdeurwaarder reeds beslag is gelegd;</text:p>
            <text:p text:style-name="al">l. in geval van een vordering op grond van artikel 19 van de wet;</text:p>
            <text:p text:style-name="al">m. het in bezwaar betwiste bedrag minder dan € 50 bedraag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1" text:style-name="artikel">
            <text:p text:style-name="artikel_kop_titel"><text:span text:style-name="artikel_kop_label"/> <text:span text:style-name="artikel_kop_nr">25.1.4.</text:span>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section>
          <text:section text:name="artikel_id1-3-2-2-222"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23"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24"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25"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26"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27"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28"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 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29" text:style-name="artikel">
            <text:p text:style-name="artikel_kop_titel"><text:span text:style-name="artikel_kop_label"/> <text:span text:style-name="artikel_kop_nr">25.1.12.</text:span> Tijdens uitstel nieuwe aanslagen voldoen - vervallen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0"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31"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het college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32"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33" text:style-name="artikel">
            <text:p text:style-name="artikel_kop_titel"><text:span text:style-name="artikel_kop_label"/> <text:span text:style-name="artikel_kop_nr">25.2.2.</text:span> Bezwaarschrift geldt als verzoek om uitstel; beroepschrift niet</text:p>
            <text:p text:style-name="al">Als de belastingschuldige een gemotiveerd bezwaarschrift tegen een belastingaanslag indient, merkt de ontvanger het bezwaarschrift aan als een verzoek om uitstel van betaling. </text:p>
            <text:p text:style-name="al"/>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heffingsambtenaar daaromtrent in en wordt dit verzoek ook aangemerkt als een pro-forma bezwaarschrift.</text:p>
          </text:section>
          <text:section text:name="artikel_id1-3-2-2-234" text:style-name="artikel">
            <text:p text:style-name="artikel_kop_titel"><text:span text:style-name="artikel_kop_label"/> <text:span text:style-name="artikel_kop_nr">25.2.2a.</text:span>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35" text:style-name="artikel">
            <text:p text:style-name="artikel_kop_titel"><text:span text:style-name="artikel_kop_label"/> <text:span text:style-name="artikel_kop_nr">25.2.2b.</text:span>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heffingsambtenaa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section>
          <text:section text:name="artikel_id1-3-2-2-236" text:style-name="artikel">
            <text:p text:style-name="artikel_kop_titel"><text:span text:style-name="artikel_kop_label"/> <text:span text:style-name="artikel_kop_nr">25.2.3.</text:span>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section>
          <text:section text:name="artikel_id1-3-2-2-237"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38"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239"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40" text:style-name="artikel">
            <text:p text:style-name="artikel_kop_titel"><text:span text:style-name="artikel_kop_label"/> <text:span text:style-name="artikel_kop_nr">25.2.7.</text:span>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41" text:style-name="artikel">
            <text:p text:style-name="artikel_kop_titel"><text:span text:style-name="artikel_kop_label"/> <text:span text:style-name="artikel_kop_nr">25.2.7a.</text:span> Nadere voorwaarden bij herbeoordeling verleend uitstel</text:p>
            <text:p text:style-name="al">Als de ontvanger bij het verlenen van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42"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243" text:style-name="artikel">
            <text:p text:style-name="artikel_kop_titel"><text:span text:style-name="artikel_kop_label"/> <text:span text:style-name="artikel_kop_nr">25.2.9.</text:span>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44"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heffingsambtenaar en de belastingplichtige geen verschil van mening bestaat.</text:p>
          </text:section>
          <text:section text:name="artikel_id1-3-2-2-245"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46"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47"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48"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49" text:style-name="artikel">
            <text:p text:style-name="artikel_kop_titel"><text:span text:style-name="artikel_kop_label"/> <text:span text:style-name="artikel_kop_nr">25.4.2.</text:span> Uitstel en motorrijtuigenbelasting</text:p>
            <text:p text:style-name="al">Deze bepaling is niet van toepassing voor de gemeente.</text:p>
          </text:section>
          <text:section text:name="artikel_id1-3-2-2-25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1" text:style-name="artikel">
            <text:p text:style-name="artikel_kop_titel"><text:span text:style-name="artikel_kop_label"/> <text:span text:style-name="artikel_kop_nr">25.4.4.</text:span>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section>
          <text:section text:name="artikel_id1-3-2-2-252" text:style-name="artikel">
            <text:p text:style-name="artikel_kop_titel"><text:span text:style-name="artikel_kop_label"/> <text:span text:style-name="artikel_kop_nr">25.5.</text:span> Betalingsregeling voor particulieren 25.5.1. Duur betalingsregeling particulieren</text:p>
            <text:p text:style-name="al">Uitgangspunt van het uitstelbeleid voor particulieren is dat een te verlenen betalingsregeling zich over een zo kort mogelijke periode dient uit te strekken, zodat de verschuldigde belasting, waarvan betaling binnen de wettelijke termijn is achterwege gebleven, alsnog zo snel mogelijk wordt betaald.</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section>
          <text:section text:name="artikel_id1-3-2-2-253"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De ontvanger kan aan het verlenen van een betalingsregeling de voorwaarde stellen dat de regeling afgelost wordt middels een automatische incasso. </text:p>
            <text:p text:style-name="al"/>
            <text:p text:style-name="al">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section>
          <text:section text:name="artikel_id1-3-2-2-254"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1.000. Hierbij wordt geen rekening gehouden met belastingschuld waarvoor uitstel van betaling in verband met een ingediend bezwaar- of beroepschrift is verleend;</text:p>
            <text:p text:style-name="al">b. niet van toepassing</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 belastingschuldige heeft in de afgelopen drie jaren goed betalingsgedrag vertoond. Onder goed betalingsgedrag wordt verstaan, dat geen executoriale maatregelen behoefden te worden genomen door de belastingdeurwaarder; </text:p>
            <text:p text:style-name="al">e. Als een vordering in de status dwangbevel, hernieuwd bevel of beslag staat, dan moet eerst een aanbetaling gedaan worden. Dit kan bij de kas of door overschrijving. De hoogte van het termijnbedrag is dan afhankelijk van de hoogte van de vordering en de betalingscapaciteit van de belastingschuldige.</text:p>
          </text:section>
          <text:section text:name="artikel_id1-3-2-2-255"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56"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section>
          <text:section text:name="artikel_id1-3-2-2-257"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58"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kunnen worden betaald uit het normbedrag voor levensonderhoud en de zogenoemde uitvoeringstolerantie van 20 %.</text:p>
          </text:section>
          <text:section text:name="artikel_id1-3-2-2-259"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60"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1"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2"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263"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64" text:style-name="artikel">
            <text:p text:style-name="artikel_kop_titel"><text:span text:style-name="artikel_kop_label"/> <text:span text:style-name="artikel_kop_nr">25.6.2a.</text:span>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a. het gaat om werkelijk bestaande betalingsproblemen;</text:p>
            <text:p text:style-name="al">b. die betalingsproblemen van tijdelijke aard zijn;</text:p>
            <text:p text:style-name="al">c. de betalingsproblemen vóór een bepaald tijdstip zullen worden opgelost; en</text:p>
            <text:p text:style-name="al">d. dat er sprake is van een levensvatbare onderneming.</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65" text:style-name="artikel">
            <text:p text:style-name="artikel_kop_titel"><text:span text:style-name="artikel_kop_label"/> <text:span text:style-name="artikel_kop_nr">25.6.2b.</text:span>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een (huis)accountant. De ontvanger kan aan de verklaring van de derde deskundige ook eisen stellen.</text:p>
            <text:p text:style-name="al">
            <text:span text:style-name="nadrukvet">25.6.2c.</text:span>
            <text:span text:style-name="nadrukvet">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66" text:style-name="artikel">
            <text:p text:style-name="artikel_kop_titel"><text:span text:style-name="artikel_kop_label"/> <text:span text:style-name="artikel_kop_nr">25.6.2d.</text:span> Kort uitstel van betaling voor ondernemers</text:p>
            <text:p text:style-name="al">Ondernemers kunnen zonder nader onderzoek op schriftelijk of telefonisch verzoek kort uitstel van betaling krijgen. Dit uitstel bedraagt maximaal vier maanden na de laatstel vervaldag van de (oudste) aanslag.</text:p>
            <text:p text:style-name="al">De voorwaarden die de ontvanger stelt aan dit uitstel zijn:</text:p>
            <text:p text:style-name="al">a. De totale openstaande schuld van de belastingschuldige bedraagt minder dan € 20.000,00. Hierbij wordt geen rekening gehouden met belastingschuld waarvoor uitstel van betaling in verband met een ingediend bezwaar- of beroepschrift is verleend;</text:p>
            <text:p text:style-name="al">b. Er staan ten name van de belastingschuldige geen belastingaanslagen open waarvoor dwangbevelen zij betekend;</text:p>
            <text:p text:style-name="al">c. Er staat geen vergrijpboete open;</text:p>
            <text:p text:style-name="al">d. Aan de belastingschuldige is niet voor dezelfde belastingaanslag of voor andere aanslagen uitstel van betaling in verband met betalingsproblemen of uitstel in verband met een te verwachten uit te betalen bedrag verleend;</text:p>
            <text:p text:style-name="al">e. Niet van toepassing;</text:p>
            <text:p text:style-name="al">f. Er is geen sprake van een aangifteverzuim.</text:p>
          </text:section>
          <text:section text:name="artikel_id1-3-2-2-267"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68"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69" text:style-name="artikel">
            <text:p text:style-name="artikel_kop_titel"><text:span text:style-name="artikel_kop_label"/> <text:span text:style-name="artikel_kop_nr">25.7.</text:span> Administratief beroep 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ondanks de behandeling van het beroep wel invorderingsmaatregelen treffen.</text:p>
          </text:section>
          <text:section text:name="artikel_id1-3-2-2-270" text:style-name="artikel">
            <text:p text:style-name="artikel_kop_titel"><text:span text:style-name="artikel_kop_label"/> <text:span text:style-name="artikel_kop_nr">25.7.2.</text:span>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text:p>
            <text:p text:style-name="al"/>
            <text:p text:style-name="al">De ontvanger wijst daarbij op een mogelijke niet-ontvankelijkverklaring bij het niet voldoen aan deze motiveringsplicht. </text:p>
          </text:section>
          <text:section text:name="artikel_id1-3-2-2-271" text:style-name="artikel">
            <text:p text:style-name="artikel_kop_titel"><text:span text:style-name="artikel_kop_label"/> <text:span text:style-name="artikel_kop_nr">25.7.3.</text:span>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272"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273"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tot een voor de belastingschuldige gunstigere beslissing, geeft hij echter een nieuwe beschikking. Als de belastingschuldige het ook met de nieuwe beschikking niet eens is, dan kan hij daartegen binnen tien dagen in beroep gaan bij het college.</text:p>
            <text:p text:style-name="al">Artikel 25a Uitstel van betaling exit-heffingen inkomstenbelasting</text:p>
            <text:p text:style-name="al">Deze bepaling is niet van toepassing voor de gemeente.</text:p>
            <text:p text:style-name="al"/>
          </text:section>
          <text:section text:name="artikel_id1-3-2-2-274" text:style-name="artikel">
            <text:p text:style-name="artikel_kop_titel"><text:span text:style-name="artikel_kop_label">Artikel</text:span> <text:span text:style-name="artikel_kop_nr">25a.1.</text:span> Beoordeling zekerheid bij uitstel van betaling ter zake van exit-heffingen</text:p>
            <text:p text:style-name="al">Deze bepaling is niet van toepassing voor de gemeente.</text:p>
          </text:section>
          <text:section text:name="artikel_id1-3-2-2-275"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276"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27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100% van de bijstandsnorm. Voor AOW-gerechtigde personen worden de kosten van bestaan gesteld op 100% van de toepasselijke, in artikel 1a van de Nadere regels kwijtschelding gemeentelijke en waterschapsbelastingen bedoelde netto AOW bedra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section>
          <text:section text:name="artikel_id1-3-2-2-278"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section>
          <text:section text:name="artikel_id1-3-2-2-279"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 of op een andere door de gemeente aangegeven wijze.</text:p>
            <text:p text:style-name="al"/>
            <text:p text:style-name="al">Als de belastingschuldige een verzoek om kwijtschelding indient, maar dit niet doet op het daartoe bestemde formulier of op een door de gemeente aangegeven wijze, neemt de ontvanger het verzoek niet als zodanig in behandeling. De ontvanger stelt de belastingschuldige in dat geval in de gelegenheid het verzoek alsnog binnen twee weken op het daartoe bestemde formulier in te dienen.</text:p>
            <text:p text:style-name="al"/>
            <text:p text:style-name="al"/>
            <text:p text:style-name="al">In afwachting hiervan wordt de invordering in beginsel opgeschort. Als de belastingschuldige het formulier niet binnen twee weken terugzendt, wijst de ontvanger het verzoek af.</text:p>
          </text:section>
          <text:section text:name="artikel_id1-3-2-2-280"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en/of niet alle benodigde bewijsstukken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81"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82"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o.a. invorderingskosten)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83"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84"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s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section>
          <text:section text:name="artikel_id1-3-2-2-285"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286"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286-3">
              <text:list-item text:style-override="id1-3-2-2-286-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6-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6-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6-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6-3-5">
                <text:number>-</text:number>
                <text:p text:style-name="al">voor de desbetreffende belastingaanslag zekerheid is gesteld;</text:p>
              </text:list-item>
              <text:list-item text:style-override="id1-3-2-2-286-3-6">
                <text:number>-</text:number>
                <text:p text:style-name="al">er sprake is van meer dan één belastingschuldige;</text:p>
              </text:list-item>
              <text:list-item text:style-override="id1-3-2-2-286-3-7">
                <text:number>-</text:number>
                <text:p text:style-name="al">een derde nog voor de belastingschuld aansprakelijk kan worden gesteld;</text:p>
              </text:list-item>
              <text:list-item text:style-override="id1-3-2-2-286-3-8">
                <text:number>-</text:number>
                <text:p text:style-name="al">het aan de belastingschuldige kan worden toegerekend dat de belastingaanslag niet kan worden voldaan. Daarvan is onder andere sprake als:</text:p>
                <text:list text:style-name="id1-3-2-2-286-3-8-3">
                  <text:list-item text:style-override="id1-3-2-2-286-3-8-3-1">
                    <text:number>a.</text:number>
                    <text:p text:style-name="al">het aan opzet of grove schuld van de belastingschuldige is te wijten dat te weinig belasting is geheven;</text:p>
                  </text:list-item>
                  <text:list-item text:style-override="id1-3-2-2-286-3-8-3-2">
                    <text:number>b.</text:number>
                    <text:p text:style-name="al">(vervallen)</text:p>
                  </text:list-item>
                  <text:list-item text:style-override="id1-3-2-2-286-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6-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6-3-8-3-5">
                    <text:number>e.</text:number>
                    <text:p text:style-name="al">de belastingschuldige wist of redelijkerwijs kon vermoeden dat een belastingaanslag zou worden opgelegd en nalatig is gebleven in verband daarmee middelen te reserveren;</text:p>
                  </text:list-item>
                  <text:list-item text:style-override="id1-3-2-2-286-3-8-3-6">
                    <text:number>f.</text:number>
                    <text:p text:style-name="al">deze bepaling is niet van toepassing voor de gemeente;</text:p>
                  </text:list-item>
                  <text:list-item text:style-override="id1-3-2-2-286-3-8-3-7">
                    <text:number>g.</text:number>
                    <text:p text:style-name="al">deze bepaling is niet van toepassing voor de gemeente;</text:p>
                  </text:list-item>
                  <text:list-item text:style-override="id1-3-2-2-286-3-8-3-8">
                    <text:number>h.</text:number>
                    <text:p text:style-name="al">de belastingschuldige geen gebruik heeft gemaakt van het recht op aanvullende bijstand, waardoor de belastingaanslag (gedeeltelijk) zou kunnen worden betaald.</text:p>
                  </text:list-item>
                </text:list>
              </text:list-item>
            </text:list>
            <text:list text:style-name="id1-3-2-2-286-4">
              <text:list-item text:style-override="id1-3-2-2-286-4-1">
                <text:number>-</text:number>
                <text:p text:style-name="al">de belastingschuldige in surséance van betaling of in staat van faillissement verkeert, tenzij een akkoord is gesloten als bedoeld in de artikelen 138 en 252 FW;</text:p>
              </text:list-item>
              <text:list-item text:style-override="id1-3-2-2-286-4-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6-4-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286-4-4">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6">
              <text:list-item text:style-override="id1-3-2-2-286-6-1">
                <text:number>-</text:number>
                <text:p text:style-name="al">binnen twee jaren na het verzoek als gevolg van sterk wisselende inkomens een hoger inkomen is te verwachten;</text:p>
              </text:list-item>
              <text:list-item text:style-override="id1-3-2-2-286-6-2">
                <text:number>-</text:number>
                <text:p text:style-name="al">binnen een jaar na indiening van het verzoek een verbetering is te verwachten in de financiële omstandigheden;</text:p>
              </text:list-item>
              <text:list-item text:style-override="id1-3-2-2-286-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287"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288"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Onherroepelijke invorderingsmaatregelen mogen alleen worden genomen na voorafgaande toestemming van het college.</text:p>
          </text:section>
          <text:section text:name="artikel_id1-3-2-2-289" text:style-name="artikel">
            <text:p text:style-name="artikel_kop_titel"><text:span text:style-name="artikel_kop_label"/> <text:span text:style-name="artikel_kop_nr">26.2.</text:span> Kwijtschelding van belastingen voor particulieren 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 </text:p>
          </text:section>
          <text:section text:name="artikel_id1-3-2-2-290"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291" text:style-name="artikel">
            <text:p text:style-name="artikel_kop_titel"><text:span text:style-name="artikel_kop_label"/> <text:span text:style-name="artikel_kop_nr">26.2.3.</text:span> Een motorvoertuig en kwijtschelding particulieren</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een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he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Elk tweede en volgende motorvoertuig wordt door de ontvanger altijd als vermogensbestanddeel aangemerkt. De waarde van het tweede en volgende motorvoertuig wordt tenminste gelijkgesteld met de hoogte van de opgelegde aanslag.</text:p>
          </text:section>
          <text:section text:name="artikel_id1-3-2-2-292" text:style-name="artikel">
            <text:p text:style-name="artikel_kop_titel"><text:span text:style-name="artikel_kop_label"/> <text:span text:style-name="artikel_kop_nr">26.2.4.</text:span>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 regeling niet als een vermogensbestanddeel aangemerkt.</text:p>
            <text:p text:style-name="al"/>
            <text:p text:style-name="al">Een eenmalig verstrekte verzekeringsuitkering bestemd voor schadeherstel wordt, gedurende drie maanden na ontvangst, niet als een vermogensbestanddeel aangemerkt.</text:p>
          </text:section>
          <text:section text:name="artikel_id1-3-2-2-293"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markt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294"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295"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296" text:style-name="artikel">
            <text:p text:style-name="artikel_kop_titel"><text:span text:style-name="artikel_kop_label"/> <text:span text:style-name="artikel_kop_nr">26.2.8.</text:span> Levensloopregeling en kwijtschelding voor particulieren - vervallen 26.2.9. Beroepsvermogen wikker en kwijtschelding voor particulieren – vervalle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Wanneer het aanvraagformulier en/of de aangeleverde bewijsstukken hiertoe aanleiding geven kan de ontvanger bewijsstukken over een langere periode opeisen om de juiste betalingscapaciteit te kunnen berekenen.</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 </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section>
          <text:section text:name="artikel_id1-3-2-2-297"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298"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 65.</text:p>
            <text:p text:style-name="al">B. Voor studenten in het middelbaar beroepsonderwijs is dit het bedrag voor het norm-budget voor levensonderhoud verminderd met een forfaitair bedrag voor boeken en leermiddelen groot € 58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 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299"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00" text:style-name="artikel">
            <text:p text:style-name="artikel_kop_titel"><text:span text:style-name="artikel_kop_label"/> <text:span text:style-name="artikel_kop_nr"/> 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01"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02"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03" text:style-name="artikel">
            <text:p text:style-name="artikel_kop_titel"><text:span text:style-name="artikel_kop_label"/> <text:span text:style-name="artikel_kop_nr"/> 26.2.15.A. Woonlasten van meerpersoonshuishoudens - vervallen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04"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05" text:style-name="artikel">
            <text:p text:style-name="artikel_kop_titel"><text:span text:style-name="artikel_kop_label"/> <text:span text:style-name="artikel_kop_nr">26.2.18.</text:span> Inkomen wikker - vervallen 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6 per maand.</text:p>
            <text:p text:style-name="al"/>
          </text:section>
          <text:section text:name="artikel_id1-3-2-2-306" text:style-name="artikel">
            <text:p text:style-name="artikel_kop_titel"><text:span text:style-name="artikel_kop_label"/> <text:span text:style-name="artikel_kop_nr">26.2.20.</text:span> Onderhoud gezinsleden in het buitenland</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07"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text:p>
            <text:p text:style-name="al"/>
            <text:p text:style-name="al">De ontvanger zal bij dergelijke saneringsverzoeken de volgende aspecten meewegen in de beoordeling van het verzoek: </text:p>
            <text:p text:style-name="al">- Kan de belastingschuldige een verwijt worden gemaakt ter zake van het onbetaald blijven van de belastingschulden (zie artikel 8 van de regeling en artikel 26.1.9 van deze leidraad)? </text:p>
            <text:p text:style-name="al">- Is er sprake van een situatie waarin de belastingschuldige de ontvanger als enig schuldeiser heeft overgelaten door de andere schuldeisers bij voorrang te voldoen (zie artikel 26.3.5 van deze leidraad)? </text:p>
            <text:p text:style-name="al"/>
            <text:p text:style-name="al">De voorwaarden van artikel 22 van de regeling voor medewerking van de ontvanger aan een saneringsakkoord zijn voor zover mogelijk van overeenkomstige toepassing.</text:p>
          </text:section>
          <text:section text:name="artikel_id1-3-2-2-308"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09"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10"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eft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11"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12"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13"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14"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wordt door de 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section>
          <text:section text:name="artikel_id1-3-2-2-315"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de afwijking van:</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6.6.2 van deze leidraad de belastingschuldige geen zekerheid hoeft te stellen.</text:p>
            <text:p text:style-name="al">Kwijtschelding wordt pas verleend indien het saneringsakkoord in al zijn onderdelen is nagekomen.</text:p>
          </text:section>
          <text:section text:name="artikel_id1-3-2-2-316"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317"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318"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19"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20" text:style-name="artikel">
            <text:p text:style-name="artikel_kop_titel"><text:span text:style-name="artikel_kop_label"/> <text:span text:style-name="artikel_kop_nr">26.4.5.</text:span>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text:span>
            <text:span text:style-name="nadrukvet">Invordering tijdens administratief beroep en herhaald verzoek om kwijtschelding en</text:span> ambtshalve behandeling beroepschrift</text:p>
            <text:p text:style-name="al">Als binnen de termijn van tien dagen als bedoeld in artikel 24 van de regeling een beroepschrift wordt ingediend, dan wordt gedurende de behandeling van de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21"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section>
          <text:section text:name="artikel_id1-3-2-2-322" text:style-name="artikel">
            <text:p text:style-name="artikel_kop_titel"><text:span text:style-name="artikel_kop_label"/> <text:span text:style-name="artikel_kop_nr">26.5.</text:span> Voortzetting van de invordering en afwijzing verzoek om kwijtschelding - vervallen 26.5.1. Invordering na afwijzing verzoek om kwijtschelding - vervallen 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 beschikking intrekt. De ontvanger kan hiertoe pas overgaan nadat hij belastingschuldige een brief heeft gestuurd over zijn voornemen de eerdere beschikking in te trekken als niet binnen veertien dagen alsnog aan de voorwaarden of de tijdsbepaling is voldaan.</text:p>
          </text:section>
          <text:section text:name="artikel_id1-3-2-2-323"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aarnaast kan de gemeente maandelijks gebruik maken van de mogelijkheid van de geautomatiseerde toetsing bij individuele aanvragen.</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4"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 gestelde in de plaats van de belastingschuldige (oftewel: in dat geval kan ook de aansprakelijkheidsschuld zelfstandig worden gestuit of verlengd. </text:p>
            <text:p text:style-name="al"/>
            <text:p text:style-name="al">In aansluiting op afdeling 4.4.3 van de Awb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section>
          <text:section text:name="artikel_id1-3-2-2-325"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26"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27"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e schriftelijke mededeling bekend aan de belastingschuldige.</text:p>
          </text:section>
          <text:section text:name="artikel_id1-3-2-2-328"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29"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30"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31"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32"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p de belastingaanslag aan de belastingschuldige is bekend gemaakt.</text:p>
          </text:section>
          <text:section text:name="artikel_id1-3-2-2-333"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section>
          <text:section text:name="artikel_id1-3-2-2-335" text:style-name="artikel">
            <text:p text:style-name="artikel_kop_titel"><text:span text:style-name="artikel_kop_label"/> <text:span text:style-name="artikel_kop_nr">28.1.</text:span> Cheque buitenland en invorderingsrente -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36"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37" text:style-name="artikel">
            <text:p text:style-name="artikel_kop_titel"><text:span text:style-name="artikel_kop_label"/> <text:span text:style-name="artikel_kop_nr">28.4.</text:span> Verzuim van de gemeente en invorderingsrente - vervallen 28.5. Rente- of schadevergoeding - vervallen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38" text:style-name="artikel">
            <text:p text:style-name="artikel_kop_titel"><text:span text:style-name="artikel_kop_label"/> <text:span text:style-name="artikel_kop_nr">28.7.</text:span> Verminderingen en toepassing artikel 28, zesde lid, van de wet - vervallen 28.8. Drempelbedrag</text:p>
            <text:p text:style-name="al">Rentebedragen van € 23 of minder worden bij een slotbetaling op een belastingaanslag niet in rekening gebracht. </text:p>
            <text:p text:style-name="al">Artikel 28a, artikel 28b en artikel 28c</text:p>
            <text:p text:style-name="al">Er zijn in deze leidraad op artikel 28a, 28b en artikel 28c van de wet geen beleidsregels gemaakt.</text:p>
          </text:section>
          <text:section text:name="artikel_id1-3-2-2-3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4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section>
          <text:section text:name="artikel_id1-3-2-2-341"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342"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43"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heffingsambtenaar. De ontvanger kan zich beperken tot de stukken die in de procedure over de toepassing van de regeling betalingskorting dan wel invorderingsrente relevant zijn.</text:p>
          </text:section>
          <text:section text:name="artikel_id1-3-2-2-344"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de gemeente.</text:p>
          </text:section>
          <text:section text:name="artikel_id1-3-2-2-345"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section>
          <text:section text:name="artikel_id1-3-2-2-346"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47" text:style-name="artikel">
            <text:p text:style-name="artikel_kop_titel"><text:span text:style-name="artikel_kop_label"/> <text:span text:style-name="artikel_kop_nr">32.2.</text:span> Gemeenschapsschulden </text:p>
            <text:p text:style-name="al">De ontvanger merkt een belastingschuld in principe aan als een gemeenschapsschuld.</text:p>
          </text:section>
          <text:section text:name="artikel_id1-3-2-2-348" text:style-name="artikel">
            <text:p text:style-name="artikel_kop_titel"><text:span text:style-name="artikel_kop_label"/> <text:span text:style-name="artikel_kop_nr">32.3.</text:span> Belastingrente, heffingsrente en aansprakelijkheid - vervallen </text:p>
            <text:p text:style-name="al"/>
          </text:section>
          <text:section text:name="artikel_id1-3-2-2-34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section>
          <text:section text:name="artikel_id1-3-2-2-350"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51"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352"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53"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54" text:style-name="artikel">
            <text:p text:style-name="artikel_kop_titel"><text:span text:style-name="artikel_kop_label"/> <text:span text:style-name="artikel_kop_nr">33.5.</text:span> Bestuurder bij aansprakelijkheid -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55"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 voorbeeld een niet voorzienbare, omvangrijke miscalculatie of door het faillissement van een belangrijke debiteur. Bij dit laatste geldt echter dat een ondernemer die zijn bedrijf uitoefent op een te zwakken financiële basis zicht niet gemakkelijk op niet-verwijtbaarheid zal kunnen beroepen.</text:p>
            <text:p text:style-name="al"/>
          </text:section>
          <text:section text:name="artikel_id1-3-2-2-356"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57" text:style-name="artikel">
            <text:p text:style-name="artikel_kop_titel"><text:span text:style-name="artikel_kop_label">Artikel</text:span> <text:span text:style-name="artikel_kop_nr">34</text:span> tot en met 47 </text:p>
            <text:p text:style-name="al">Deze bepalingen zijn niet van toepassing voor de gemeente.</text:p>
            <text:p text:style-name="al"/>
          </text:section>
          <text:section text:name="artikel_id1-3-2-2-35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section>
          <text:section text:name="artikel_id1-3-2-2-359"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360"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61"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62"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aansprakelijkstelling voor bestuurlijke boete;</text:p>
            <text:p text:style-name="al">- aansprakelijkstelling voor invorderingsrente;</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section>
          <text:section text:name="artikel_id1-3-2-2-363"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64"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365" text:style-name="artikel">
            <text:p text:style-name="artikel_kop_titel"><text:span text:style-name="artikel_kop_label"/> <text:span text:style-name="artikel_kop_nr">49.2a.</text:span> Vooraankondiging aansprakelijkheid</text:p>
            <text:p text:style-name="al">Deze bepaling is niet van toepassing voor de gemeente.</text:p>
          </text:section>
          <text:section text:name="artikel_id1-3-2-2-366"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67"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68"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section>
          <text:section text:name="artikel_id1-3-2-2-369"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370"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71"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72"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373" text:style-name="artikel">
            <text:p text:style-name="artikel_kop_titel"><text:span text:style-name="artikel_kop_label"/> <text:span text:style-name="artikel_kop_nr">49.8.</text:span>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374" text:style-name="artikel">
            <text:p text:style-name="artikel_kop_titel"><text:span text:style-name="artikel_kop_label"/> <text:span text:style-name="artikel_kop_nr">49.8.2.</text:span> Beslissing op bezwaarschrift - vervallen 49.9. Overgangsrecht - vervallen 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section>
          <text:section text:name="artikel_id1-3-2-2-375"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7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52.1. Vermindering van de belastingaanslag en aansprakelijkstelling</text:p>
            <text:p text:style-name="al">Als de heffingsambtenaar de aanslag vermindert, past de ontvanger het bedrag van de aan-sprakelijkstellingsbeschikking aan voor zover dat voortvloeit uit de vermindering en deelt dat mee aan de aansprakelijkgestelde.</text:p>
            <text:p text:style-name="al"/>
          </text:section>
          <text:section text:name="artikel_id1-3-2-2-37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p text:style-name="al">- geen zelfstandige verjaring van de aansprakelijkheidsschuld; </text:p>
            <text:p text:style-name="al">- ontslag van betalingsverplichting aansprakelijk gestelde bestuurder en verwijtbaarheid.</text:p>
          </text:section>
          <text:section text:name="artikel_id1-3-2-2-378"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79" text:style-name="artikel">
            <text:p text:style-name="artikel_kop_titel"><text:span text:style-name="artikel_kop_label"/> <text:span text:style-name="artikel_kop_nr">53.2.</text:span> Ontslag van betalingsverplichting aansprakelijk gestelde bestuurder en verwijtbaarheid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80" text:style-name="artikel">
            <text:p text:style-name="artikel_kop_titel"><text:span text:style-name="artikel_kop_label">Artikel</text:span> <text:span text:style-name="artikel_kop_nr">54</text:span> Mededeling aan de aansprakelijk gestelde</text:p>
            <text:p text:style-name="al">Artikel 54 van de wet regelt de uitbetaling van een teruggaaf aan de aansprakelijk 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section>
          <text:section text:name="artikel_id1-3-2-2-381"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82"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 </text:p>
          </text:section>
          <text:section text:name="artikel_id1-3-2-2-38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section>
          <text:section text:name="artikel_id1-3-2-2-384"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85"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86" text:style-name="artikel">
            <text:p text:style-name="artikel_kop_titel"><text:span text:style-name="artikel_kop_label"/> <text:span text:style-name="artikel_kop_nr">58.3</text:span> Invorderingsonderzoek tijdens faillissement</text:p>
            <text:p text:style-name="al">In faillissement worden de belangen van de ontvanger – naast die van andere schuldeisers – feitelijk behartigd door de curator. Als de ontvanger een verzoek krijg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38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section>
          <text:section text:name="artikel_id1-3-2-2-388" text:style-name="artikel">
            <text:p text:style-name="artikel_kop_titel"><text:span text:style-name="artikel_kop_label">Artikel</text:span> <text:span text:style-name="artikel_kop_nr">60</text:span> Formele bepalingen voor de informatieverplichtingen 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section>
          <text:section text:name="artikel_id1-3-2-2-389"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390"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9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392"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9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section>
          <text:section text:name="artikel_id1-3-2-2-394" text:style-name="artikel">
            <text:p text:style-name="artikel_kop_titel"><text:span text:style-name="artikel_kop_label">Artikel</text:span> <text:span text:style-name="artikel_kop_nr">62a</text:span> en 62bis</text:p>
            <text:p text:style-name="al">Er zijn in deze leidraad op artikel 62a en 62bis van de wet geen beleidsregels gemaakt.</text:p>
          </text:section>
          <text:section text:name="artikel_id1-3-2-2-395"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 </text:p>
          </text:section>
          <text:section text:name="artikel_id1-3-2-2-396" text:style-name="artikel">
            <text:p text:style-name="artikel_kop_titel"><text:span text:style-name="artikel_kop_label"/>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 </text:p>
          </text:section>
          <text:section text:name="artikel_id1-3-2-2-397"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 63 b van de wet worden genoemd, de voorschriften van titel 5.1 en titel 5.4 van de Awb van toepassing.</text:p>
          </text:section>
          <text:section text:name="artikel_id1-3-2-2-398"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399"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 </text:p>
          </text:section>
          <text:section text:name="artikel_id1-3-2-2-400" text:style-name="artikel">
            <text:p text:style-name="artikel_kop_titel"><text:span text:style-name="artikel_kop_label">Artikel</text:span> <text:span text:style-name="artikel_kop_nr">63c</text:span> en 64</text:p>
            <text:p text:style-name="al">Er zijn in deze leidraad op de artikelen 63c en 64 van de wet geen beleidsregel gemaakt.</text:p>
          </text:section>
          <text:section text:name="artikel_id1-3-2-2-40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section>
          <text:section text:name="artikel_id1-3-2-2-402"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Artikel 67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gemeente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section>
          <text:section text:name="artikel_id1-3-2-2-40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0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0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0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07" text:style-name="artikel">
            <text:p text:style-name="artikel_kop_titel"><text:span text:style-name="artikel_kop_label">Artikel</text:span> <text:span text:style-name="artikel_kop_nr">68</text:span> tot en met 72</text:p>
            <text:p text:style-name="al">De artikelen 68, 70 tot en met 70f zijn niet van toepassing voor de gemeente. Er zijn in deze leidraad op de artikelen 68, 69, 70, 70a, 70aa, 70ba, 70c, 70ca, 70d, 70e, 70ea, 70f, 71 en 72 van de wet geen beleidsregels gemaakt.</text:p>
          </text:section>
          <text:section text:name="artikel_id1-3-2-2-40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NVVK”) of gemeenten;</text:p>
            <text:p text:style-name="al">- insolventieprocedure: minnelijke schuldsanering door anderen dan leden van de NVVK of gemeenten;</text:p>
            <text:p text:style-name="al">- insolventieprocedures en akkoorden;</text:p>
            <text:p text:style-name="al">- wettelijk breed moratorium.</text:p>
          </text:section>
          <text:section text:name="artikel_id1-3-2-2-409"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10"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11"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section>
          <text:section text:name="artikel_id1-3-2-2-412"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413"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14"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15"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16"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en naar artikel 74 (uitstelfaciliteiten) van deze leidraad.</text:p>
          </text:section>
          <text:section text:name="artikel_id1-3-2-2-417"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18"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19"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20"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21"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22"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style-name="al">- de bewindvoerder de aan de betreffende aanslag of terugvordering voorafgaande voorlopige aanslagen / teruggaven of voorschotten dan wel het ontbreken daarvan voldoende op juistheid heeft getoetst.</text:p>
            <text:p text:style-name="al">- Over de resultaten van die toetsing in voorkomend geval tijdig contact heeft opgenomen met de gemeente; en</text:p>
            <text:p text:style-name="al">- De bewindvoerder zelf tijdig relevante wijzigingen zoals bedoeld in artikel 17 Awir heeft doorgegeven, dan wel bewaakt dat de belastingschuldige dit heeft gedaan.</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23"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erkte schone lei kan worden ingetrokken (artikel 358a, eerste lid, Fw). In die situatie kan de ontvanger de invordering hervatten.</text:p>
          </text:section>
          <text:section text:name="artikel_id1-3-2-2-424"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25"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26"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27"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text:p>
            <text:p text:style-name="al">- naast de voorlopige aanslag ook andere aanslagen onbetaald zijn gebleven.</text:p>
          </text:section>
          <text:section text:name="artikel_id1-3-2-2-428"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29"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30"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31"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32"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hebben. Het voorgaande geldt ook voor in hoger beroep te voeren zaken over een faillissementsaanvraag.</text:p>
          </text:section>
          <text:section text:name="artikel_id1-3-2-2-433" text:style-name="artikel">
            <text:p text:style-name="artikel_kop_titel"><text:span text:style-name="artikel_kop_label"/> <text:span text:style-name="artikel_kop_nr">73.4.7.</text:span> Steunvordering derden voor faillissementsaanvraag - vervallen 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van deze leidraad. In dat geval is dus ook toestemming van het college vereist.</text:p>
          </text:section>
          <text:section text:name="artikel_id1-3-2-2-434"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nodig.</text:p>
          </text:section>
          <text:section text:name="artikel_id1-3-2-2-435"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436"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37"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38"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439"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440"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section>
          <text:section text:name="artikel_id1-3-2-2-441"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42" text:style-name="artikel">
            <text:p text:style-name="artikel_kop_titel"><text:span text:style-name="artikel_kop_label"/> <text:span text:style-name="artikel_kop_nr">73.5.</text:span> Insolventieprocedure - minnelijke schuldsanering door leden van de NVVK of gemeenten 73.5.1. Algemeen Voorwaarden voor MSNP</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text:p>
            <text:p text:style-name="al">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
            <text:p text:style-name="al">a. de schuldregeling betrekking heeft op natuurlijke personen;</text:p>
            <text:p text:style-name="al">b. de schuldhulpverlener lid is van de NVVK of de schuldregeling wordt</text:p>
            <text:p text:style-name="al">uitgevoerd door een gemeente in eigen beheer (zie ook artikel 73.5a);</text:p>
            <text:p text:style-name="al">c.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d. 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e. het aannemelijk is dat het bedrijf of beroep tijdens en na het volledig hebben doorlopen van de schuldregeling met een levensvatbare bedrijfsuitoefening kan worden voortgezet, voor zover de schuldregeling ziet op een natuurlijk persoon, zijnde ondernemer;</text:p>
            <text:p text:style-name="al">f. redelijkerwijs mag worden aangenomen dat de belastingschuldige - afgezien van de formaliteiten die daarvoor verricht moeten worden - in aanmerking zou komen voor een schuldregeling als bedoeld in artikel 287a FW;</text:p>
            <text:p text:style-name="al">g. 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 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43" text:style-name="artikel">
            <text:p text:style-name="artikel_kop_titel"><text:span text:style-name="artikel_kop_label"/> <text:span text:style-name="artikel_kop_nr">73.5.2.</text:span> Opschorten invorderingsmaatregelen na verzoek MSNP - vervallen 73.5.3. Gevolgen uitstel MSNP voor invorderingsmaatregelen</text:p>
            <text:p text:style-name="al">Eventuele gelegde beslagen vervallen zodra een schuldregeling tussen de schuldenaar en diens schuldeisers tot stand is gekomen (en de schuldregelingsovereenkomst dus wordt voorgezet).Verrekening kan plaatsvinden met teruggaven die betrekking hebben op belasting die (materieel) is ontstaan tot en met de dag waarop het afschrift van de stabilisatie-overeenkomst is ontvangen.</text:p>
          </text:section>
          <text:section text:name="artikel_id1-3-2-2-444"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445" text:style-name="artikel">
            <text:p text:style-name="artikel_kop_titel"><text:span text:style-name="artikel_kop_label"/> <text:span text:style-name="artikel_kop_nr">73.5.5.</text:span> Intrekken uitstel gedurende MSNP</text:p>
            <text:p text:style-name="al">De ontvanger trekt het uitstel in als:</text:p>
            <text:p text:style-name="al">- hij niet uiterlijk binnen 24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section>
          <text:section text:name="artikel_id1-3-2-2-446"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 </text:p>
          </text:section>
          <text:section text:name="artikel_id1-3-2-2-447"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voorafgaande voorlopige aanslagen/teruggaven dan wel het ontbreken daarvan voldoende op juistheid is getoetst; en </text:p>
            <text:p text:style-name="al">- hij over de resultaten van die toetsing in voorkomend geval tijdig contact heeft opgenomen met de ontvanger.</text:p>
          </text:section>
          <text:section text:name="artikel_id1-3-2-2-448" text:style-name="artikel">
            <text:p text:style-name="artikel_kop_titel"><text:span text:style-name="artikel_kop_label">73.5a.</text:span> Insolventieprocedure – minnelijke schuldsanering door anderen dan leden van de NVVK of gemeenten 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448-5">
              <text:list-item text:style-override="id1-3-2-2-448-5-1">
                <text:number>1.</text:number>
                <text:p text:style-name="al">is het schikkingsvoorstel goed en betrouwbaar gedocumenteerd;</text:p>
              </text:list-item>
              <text:list-item text:style-override="id1-3-2-2-448-5-2">
                <text:number>2.</text:number>
                <text:p text:style-name="al"> is voldoende duidelijk gemaakt dat het aanbod het uiterste is waartoe de schuldenaar financieel in staat moet worden geacht; </text:p>
              </text:list-item>
              <text:list-item text:style-override="id1-3-2-2-448-5-3">
                <text:number>3.</text:number>
                <text:p text:style-name="al"> biedt het alternatief van faillissement of schuldsanering enig uitzicht voor de schuldenaar;</text:p>
              </text:list-item>
              <text:list-item text:style-override="id1-3-2-2-448-5-4">
                <text:number>4.</text:number>
                <text:p text:style-name="al"> biedt het alternatief van faillissement of schuldsanering enig uitzicht voor de ontvanger: hoe groot is de kans dat de weigerende ontvanger dan evenveel of meer zal ontvangen;</text:p>
              </text:list-item>
              <text:list-item text:style-override="id1-3-2-2-448-5-5">
                <text:number>5.</text:number>
                <text:p text:style-name="al"> bestaat er precedentwerking voor vergelijkbare gevallen; </text:p>
              </text:list-item>
              <text:list-item text:style-override="id1-3-2-2-448-5-6">
                <text:number>6.</text:number>
                <text:p text:style-name="al">wat is de zwaarte van het financiële belang dat de ontvanger heeft bij volledige nakoming; </text:p>
              </text:list-item>
              <text:list-item text:style-override="id1-3-2-2-448-5-7">
                <text:number>7.</text:number>
                <text:p text:style-name="al"> hoe groot is het aandeel van de weigerende ontvanger in de totale schuldenlast; </text:p>
              </text:list-item>
              <text:list-item text:style-override="id1-3-2-2-448-5-8">
                <text:number>8.</text:number>
                <text:p text:style-name="al"> staat de weigerende ontvanger alleen naast de overige met de schuldregeling instemmende schuldeisers; </text:p>
              </text:list-item>
              <text:list-item text:style-override="id1-3-2-2-448-5-9">
                <text:number>9.</text:number>
                <text:p text:style-name="al"> 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section>
          <text:section text:name="artikel_id1-3-2-2-449" text:style-name="artikel">
            <text:p text:style-name="artikel_kop_titel"><text:span text:style-name="artikel_kop_label">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text:p>
            <text:p text:style-name="al"/>
            <text:p text:style-name="al">Een verzoek tot het sluiten van een buitengerechtelijk akkoord kan ieder indienen, ook de schuldenaar.</text:p>
          </text:section>
          <text:section text:name="artikel_id1-3-2-2-450" text:style-name="artikel">
            <text:p text:style-name="artikel_kop_titel"><text:span text:style-name="artikel_kop_label">73.6.2.</text:span> Voorwaarden voor toetreding tot een buitengerechtelijk akkoord - vervallen 73.6.2a.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dat geval treedt hij voorwaardelijk toe tot het akkoord. Op de uitstelregeling voor het bedrag van het saneringsakkoord zijn de artikelen 25.6.1 en 25.6.2 van toepassing met dien verstande dat in de afwijking van:</text:p>
            <text:list text:style-name="id1-3-2-2-450-3">
              <text:list-item text:style-override="id1-3-2-2-450-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450-3-2">
                <text:number>-</text:number>
                <text:p text:style-name="al">artikel 25.6.1 van deze leidraad de looptijd van twaalf maanden aanvangt op de dag na de dagtekening van de voorwaardelijke beschikking tot kwijtschelding;</text:p>
              </text:list-item>
              <text:list-item text:style-override="id1-3-2-2-450-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450-3-4">
                <text:number>-</text:number>
                <text:p text:style-name="al">artikel 26.6.2 van deze leidraad de belastingschuldige geen zekerheid hoeft te stellen.</text:p>
              </text:list-item>
            </text:list>
            <text:p text:style-name="al"/>
            <text:p text:style-name="al">De ontvanger verleend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451" text:style-name="artikel">
            <text:p text:style-name="artikel_kop_titel"><text:span text:style-name="artikel_kop_label">73.6.3.</text:span>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section>
          <text:section text:name="artikel_id1-3-2-2-452" text:style-name="artikel">
            <text:p text:style-name="artikel_kop_titel"><text:span text:style-name="artikel_kop_label">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section>
          <text:section text:name="artikel_id1-3-2-2-453" text:style-name="artikel">
            <text:p text:style-name="artikel_kop_titel"><text:span text:style-name="artikel_kop_label">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54" text:style-name="artikel">
            <text:p text:style-name="artikel_kop_titel"><text:span text:style-name="artikel_kop_label">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455" text:style-name="artikel">
            <text:p text:style-name="artikel_kop_titel"><text:span text:style-name="artikel_kop_label">73.6.7.</text:span> Schuldig nalatig en (buiten)gerechtelijk akkoord</text:p>
            <text:p text:style-name="al">Deze bepaling is niet van toepassing voor de gemeente.</text:p>
          </text:section>
          <text:section text:name="artikel_id1-3-2-2-456" text:style-name="artikel">
            <text:p text:style-name="artikel_kop_titel"><text:span text:style-name="artikel_kop_label">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457" text:style-name="artikel">
            <text:p text:style-name="artikel_kop_titel"><text:span text:style-name="artikel_kop_label">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458" text:style-name="artikel">
            <text:p text:style-name="artikel_kop_titel"><text:span text:style-name="artikel_kop_label">73.7.</text:span> Wettelijk breed moratorium</text:p>
            <text:p text:style-name="al">Gedurende een door de rechtbank afgekondigde afkoelingsperiode als bedoeld in artikel 5 van de Wet gemeenschapp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459"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p text:style-name="al"/>
          </text:section>
          <text:section text:name="artikel_id1-3-2-2-46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section>
          <text:section text:name="artikel_id1-3-2-2-461"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name="artikel_id1-3-2-2-462" text:style-name="artikel">
            <text:p text:style-name="artikel_kop_titel"><text:span text:style-name="artikel_kop_label">75.2.</text:span> Aan derden toekomende bedragen</text:p>
            <text:p text:style-name="al">Onder de bedragen die op grond van artikel 6 van de Kostenwet invordering rijksbelastingen aan de belastingschuldige in rekening worden gebracht, vallen:</text:p>
            <text:list text:style-name="id1-3-2-2-462-3">
              <text:list-item text:style-override="id1-3-2-2-462-3-1">
                <text:number>-</text:number>
                <text:p text:style-name="al"> de kosten van de advertenties als bedoeld in artikel 3, vierde lid, en artikel 4, eerste lid, van de Kostenwet invordering rijksbelastingen;</text:p>
              </text:list-item>
              <text:list-item text:style-override="id1-3-2-2-462-3-2">
                <text:number>-</text:number>
                <text:p text:style-name="al"> de vergoeding van de bewaarder dan wel door hem ingeschakelde derden;</text:p>
              </text:list-item>
              <text:list-item text:style-override="id1-3-2-2-462-3-3">
                <text:number>-</text:number>
                <text:p text:style-name="al"> de kosten van het openen van deuren en huisraad als bedoeld in artikel 444 Rv;</text:p>
              </text:list-item>
              <text:list-item text:style-override="id1-3-2-2-462-3-4">
                <text:number>-</text:number>
                <text:p text:style-name="al"> de kosten van het aanbrengen en verwijderen door derden van wielklemmen of andere bestanddelen die verhindering van gebruik, vervoer en belasting van de in beslaggenomen roerende zaken bewerkstelligen;</text:p>
              </text:list-item>
              <text:list-item text:style-override="id1-3-2-2-462-3-5">
                <text:number>-</text:number>
                <text:p text:style-name="al"> kosten van derden m.b.t. informatievergaring t.b.v. de invordering; </text:p>
              </text:list-item>
              <text:list-item text:style-override="id1-3-2-2-462-3-6">
                <text:number>-</text:number>
                <text:p text:style-name="al"> kosten van derden m.b.t. verzenden van betalingsherinneringen;</text:p>
              </text:list-item>
              <text:list-item text:style-override="id1-3-2-2-462-3-7">
                <text:number>-</text:number>
                <text:p text:style-name="al"> de kosten van het verrichten van werkzaamheden voor de verkoop ter plaatse van de in beslag genomen zaken;</text:p>
              </text:list-item>
              <text:list-item text:style-override="id1-3-2-2-462-3-8">
                <text:number>-</text:number>
                <text:p text:style-name="al"> de kosten van het verrichten van werkzaamheden door makelaars, deskundigen en afslagers;</text:p>
              </text:list-item>
              <text:list-item text:style-override="id1-3-2-2-462-3-9">
                <text:number>-</text:number>
                <text:p text:style-name="al"> de kosten van opslag, afvoer en bewaarneming van in beslag genomen roerende zaken;</text:p>
              </text:list-item>
              <text:list-item text:style-override="id1-3-2-2-462-3-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463"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ection>
          <text:section text:name="artikel_id1-3-2-2-464" text:style-name="artikel">
            <text:p text:style-name="artikel_kop_titel"><text:span text:style-name="artikel_kop_label">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
          </text:section>
          <text:section text:name="artikel_id1-3-2-2-465" text:style-name="artikel">
            <text:p text:style-name="artikel_kop_titel"><text:span text:style-name="artikel_kop_label">75.5.</text:span> Niet in rekening brengen van vervolgingskosten</text:p>
            <text:p text:style-name="al">In de volgende gevallen brengt de ontvanger voor het uitbrengen van exploten geen vervolgingskosten in rekening:</text:p>
            <text:list text:style-name="id1-3-2-2-465-3">
              <text:list-item text:style-override="id1-3-2-2-465-3-1">
                <text:number>-</text:number>
                <text:p text:style-name="al">herhaalde betekening van een dwangbevel;</text:p>
              </text:list-item>
              <text:list-item text:style-override="id1-3-2-2-465-3-2">
                <text:number>-</text:number>
                <text:p text:style-name="al">(herhaalde) betekening van een dwangbevel uitsluitend ter stuiting van de verjaring;</text:p>
              </text:list-item>
              <text:list-item text:style-override="id1-3-2-2-465-3-3">
                <text:number>-</text:number>
                <text:p text:style-name="al">betekening van een vordering;</text:p>
              </text:list-item>
              <text:list-item text:style-override="id1-3-2-2-465-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65-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65-3-6">
                <text:number>-</text:number>
                <text:p text:style-name="al">betekening van een proces-verbaal van overgang van de bewaring van beslagen roerende zaken, anders dan op verzoek of door toedoen van de belastingschuldige.</text:p>
              </text:list-item>
            </text:list>
            <text:p text:style-name="al"/>
          </text:section>
          <text:section text:name="artikel_id1-3-2-2-466" text:style-name="artikel">
            <text:p text:style-name="artikel_kop_titel"><text:span text:style-name="artikel_kop_label">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66-3">
              <text:list-item text:style-override="id1-3-2-2-466-3-1">
                <text:number>-</text:number>
                <text:p text:style-name="al"> Als de betaling op de rekening van de gemeente is bijgeschreven op of voorafgaand aan de dag waarop de kosten verschuldigd zijn geworden;</text:p>
              </text:list-item>
              <text:list-item text:style-override="id1-3-2-2-466-3-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466-3-3">
                <text:number>-</text:number>
                <text:p text:style-name="al">Als er achteraf bezien al voor het in rekening brengen van de kosten om beleidsmatige redenen aanleiding is geweest om de invordering op te schorten. Hierbij valt te denken aan:</text:p>
              </text:list-item>
              <text:list-item text:style-override="id1-3-2-2-466-3-4">
                <text:number>-</text:number>
                <text:p text:style-name="al">een schriftelijk ingediend verzoek om uitstel;</text:p>
              </text:list-item>
              <text:list-item text:style-override="id1-3-2-2-466-3-5">
                <text:number>-</text:number>
                <text:p text:style-name="al">een ingediend aanvraagformulier voor kwijtschelding, mits volledig ingevuld;</text:p>
              </text:list-item>
              <text:list-item text:style-override="id1-3-2-2-466-3-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466-6">
              <text:list-item text:style-override="id1-3-2-2-466-6-1">
                <text:number>-</text:number>
                <text:p text:style-name="al">Als na het in rekening brengen van de kosten aan de belastingaanslag een nieuwe dagtekening is toegekend;</text:p>
              </text:list-item>
              <text:list-item text:style-override="id1-3-2-2-466-6-2">
                <text:number>-</text:number>
                <text:p text:style-name="al">Als een derdenbeslag nooit blijkt te hebben gelegen als bedoeld in artikel 14.4.1 van deze leidraad;</text:p>
              </text:list-item>
              <text:list-item text:style-override="id1-3-2-2-466-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66-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66-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name="artikel_id1-3-2-2-467" text:style-name="artikel">
            <text:p text:style-name="artikel_kop_titel"><text:span text:style-name="artikel_kop_label">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name="artikel_id1-3-2-2-468" text:style-name="artikel">
            <text:p text:style-name="artikel_kop_titel"><text:span text:style-name="artikel_kop_label">75.8.</text:span> Versnelde invordering en vervolgingskosten</text:p>
            <text:p text:style-name="al">Als invorderingsmaatregelen zijn getroffen met inachtneming van de artikelen 10 en 15 van de wet, vermeldt de belastingdeurwaarder in de akte van betekening bij het dwangbevel dat di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69" text:style-name="artikel">
            <text:p text:style-name="artikel_kop_titel"><text:span text:style-name="artikel_kop_label">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section>
          <text:section text:name="artikel_id1-3-2-2-470" text:style-name="artikel">
            <text:p text:style-name="artikel_kop_titel"><text:span text:style-name="artikel_kop_label">75.10.</text:span> Geen kwijtschelding van vervolgingskosten</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
          </text:section>
          <text:section text:name="artikel_id1-3-2-2-471" text:style-name="artikel">
            <text:p text:style-name="artikel_kop_titel"><text:span text:style-name="artikel_kop_label">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472" text:style-name="artikel">
            <text:p text:style-name="artikel_kop_titel"><text:span text:style-name="artikel_kop_label">Artikel</text:span> <text:span text:style-name="artikel_kop_nr">76</text:span> tot en met 79</text:p>
            <text:p text:style-name="al">Deze bepalingen zijn niet van toepassing voor de gemeente.</text:p>
            <text:p text:style-name="al"/>
          </text:section>
          <text:section text:name="artikel_id1-3-2-2-4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section>
          <text:section text:name="artikel_id1-3-2-2-474" text:style-name="artikel">
            <text:p text:style-name="artikel_kop_titel"><text:span text:style-name="artikel_kop_label">80.1.</text:span> Tenuitvoerlegging termijndwangbevel</text:p>
            <text:p text:style-name="al">Een eenmaal ingestelde vervolging voor één of meer van de vervallen termijnen van de belastingaanslag wordt met dezelfde voortvarendheid voltooid als de eindvervolging.</text:p>
            <text:p text:style-name="al"/>
          </text:section>
          <text:section text:name="artikel_id1-3-2-2-475" text:style-name="artikel">
            <text:p text:style-name="artikel_kop_titel"><text:span text:style-name="artikel_kop_label">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p><text:span text:style-name="functie">Putten, 9 maart 2021.</text:span></text:p>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Reglement automatische incasso van de gemeentelijke belastingen</text:p>
          <text:p text:style-name="al"/>
          <text:section text:name="artikel_id1-3-2-4-3" text:style-name="artikel">
            <text:p text:style-name="artikel_kop_titel"><text:span text:style-name="artikel_kop_label">Artikel</text:span> <text:span text:style-name="artikel_kop_nr"> 1 </text:span> Begripsbepalingen </text:p>
            <text:p text:style-name="al"/>
          </text:section>
          <text:p text:style-name="al">In dit reglement wordt verstaan onder:</text:p>
          <text:p text:style-name="al">- Belastingen: de in artikel 3 bedoelde belastingen en heffingen.</text:p>
          <text:p text:style-name="al">- Belastingjaar: tijdvak van 1 januari tot en met 31 december waarover de gemeentelijke belastingen worden geheven.</text:p>
          <text:p text:style-name="al">- Deelnemer: de belastingschuldige ( natuurlijk persoon of rechtspersoon) op wiens de belastingaanslag is gesteld.</text:p>
          <text:p text:style-name="al">- Formele belastingschuld: het totale bedrag aan gemeentelijke belastingen dat op een of meerdere aanslagbiljet(ten) staat vermeld en daadwerkelijk moet worden betaald.</text:p>
          <text:p text:style-name="al">- Incassant: de door het college op de voet van 231, derde lid, onderdeel c, van de Gemeentewet als invorderingsambtenaar aangewezen ambtenaar.</text:p>
          <text:p text:style-name="al"/>
          <text:p text:style-name="al"/>
          <text:section text:name="artikel_id1-3-2-4-12" text:style-name="artikel">
            <text:p text:style-name="artikel_kop_titel"><text:span text:style-name="artikel_kop_label">Artikel</text:span> <text:span text:style-name="artikel_kop_nr"> 2 </text:span> Doel van de automatische incasso</text:p>
            <text:p text:style-name="al"/>
          </text:section>
          <text:p text:style-name="al">Automatische incasso heeft tot doel de formele belastingschuld van de deelnemer gespreid, door middel van maandelijkse termijnen, te incasseren. </text:p>
          <text:p text:style-name="al"/>
          <text:section text:name="artikel_id1-3-2-4-15" text:style-name="artikel">
            <text:p text:style-name="artikel_kop_titel"><text:span text:style-name="artikel_kop_label">Artikel</text:span> <text:span text:style-name="artikel_kop_nr"> 3 </text:span> Gemeentelijke belastingen en heffingen</text:p>
            <text:p text:style-name="al"/>
          </text:section>
          <text:p text:style-name="al">Voor de verschillende belastingsoorten verwijzen wij naar de betreffende verordeningen van de gemeente Putten. Deze verordeningen kunt u vinden op onze website www.putten.nl. </text:p>
          <text:p text:style-name="al"/>
          <text:section text:name="artikel_id1-3-2-4-18" text:style-name="artikel">
            <text:p text:style-name="artikel_kop_titel"><text:span text:style-name="artikel_kop_label">Artikel</text:span> <text:span text:style-name="artikel_kop_nr"> 4 </text:span> Aanmelding</text:p>
            <text:p text:style-name="al"/>
          </text:section>
          <text:list text:style-name="id1-3-2-4-19">
            <text:list-item text:style-override="id1-3-2-4-19-1">
              <text:number>1.</text:number>
              <text:p text:style-name="al">Aanmelding voor de automatische incasso vindt plaats door: </text:p>
              <text:list text:style-name="id1-3-2-4-19-1-3">
                <text:list-item text:style-override="id1-3-2-4-19-1-3-1">
                  <text:number>a.</text:number>
                  <text:p text:style-name="al">Een volledig ingevulde en ondertekende machtigingskaart in te leveren bij, of op te sturen naar de kassier van de gemeente Putten.</text:p>
                </text:list-item>
                <text:list-item text:style-override="id1-3-2-4-19-1-3-2">
                  <text:number>b.</text:number>
                  <text:p text:style-name="al">Aanmelding via de website www.putten.nl op de aldaar voorgeschreven wijze.</text:p>
                </text:list-item>
              </text:list>
            </text:list-item>
          </text:list>
          <text:list text:style-name="id1-3-2-4-20">
            <text:list-item text:style-override="id1-3-2-4-20-1">
              <text:number>2.</text:number>
              <text:p text:style-name="al"> De machtiging tot automatische incasso kan vooraf worden verleend of moet uiterlijk binnen vier weken na dagtekening van het aanslagbiljet bij de incassant zijn ingekomen. </text:p>
            </text:list-item>
            <text:list-item text:style-override="id1-3-2-4-20-2">
              <text:number>3.</text:number>
              <text:p text:style-name="al">De incassant is bevoegd aanmeldingen, die na de in tweede lid bedoelde termijn bij hem zijn ingekomen, voor het desbetreffende belastingjaar te accepteren in het geval dit redelijkerwijs nog mogelijk is voordat de vervaldatum van betaling van de aanslag of aanslagen, die geldt bij niet-automatische incasso, is verstreken.</text:p>
            </text:list-item>
            <text:list-item text:style-override="id1-3-2-4-20-3">
              <text:number>4.</text:number>
              <text:p text:style-name="al">De incassant kan de deelname aan automatische incasso weigeren of stopzetten indien er sprak is van surseance van betaling, faillissement, verhuizing naar het buitenland, of indien er anderszins omstandigheden worden geconstateerd of vermoed die een regelmatig verloop van de termijnbetalingen belemmeren of zouden kunnen belemmeren.</text:p>
            </text:list-item>
          </text:list>
          <text:p text:style-name="al"/>
          <text:section text:name="artikel_id1-3-2-4-22" text:style-name="artikel">
            <text:p text:style-name="artikel_kop_titel"><text:span text:style-name="artikel_kop_label">Artikel</text:span> <text:span text:style-name="artikel_kop_nr"> 5 </text:span> Reikwijdte van de machtiging</text:p>
            <text:p text:style-name="al"/>
          </text:section>
          <text:p text:style-name="al">De machtiging tot automatische incasso is mede van toepassing op daarvoor in aanmerking komende aanslagen welke na aanmelding en acceptatie van de machtiging nog in de loop van het belastingjaar aan de deelnemer worden opgelegd. </text:p>
          <text:p text:style-name="al"/>
          <text:section text:name="artikel_id1-3-2-4-25" text:style-name="artikel">
            <text:p text:style-name="artikel_kop_titel"><text:span text:style-name="artikel_kop_label">Artikel</text:span> <text:span text:style-name="artikel_kop_nr"> 6 </text:span> Stilzwijgende verlenging </text:p>
            <text:p text:style-name="al">De machtiging tot automatische incasso wordt zonder tegenbericht ieder jaar stilzwijgend verlengd.</text:p>
          </text:section>
          <text:p text:style-name="al"/>
          <text:section text:name="artikel_id1-3-2-4-27" text:style-name="artikel">
            <text:p text:style-name="artikel_kop_titel"><text:span text:style-name="artikel_kop_label">Artikel</text:span> <text:span text:style-name="artikel_kop_nr"> 7 </text:span> Aantal termijnen bij automatische incasso</text:p>
            <text:p text:style-name="al">Het aantal termijnen waarin u uw formele belastingschuld kunt betalen vindt u in de verordeningen. </text:p>
          </text:section>
          <text:p text:style-name="al"/>
          <text:section text:name="artikel_id1-3-2-4-29" text:style-name="artikel">
            <text:p text:style-name="artikel_kop_titel"><text:span text:style-name="artikel_kop_label">Artikel</text:span> <text:span text:style-name="artikel_kop_nr"> 8 </text:span> Berekening termijnbedrag</text:p>
            <text:list text:style-name="id1-3-2-4-29-2">
              <text:list-item text:style-override="id1-3-2-4-29-2-1">
                <text:number>1.</text:number>
                <text:p text:style-name="al"> Het termijnbedrag wordt berekend naar evenredigheid van het aantal incassotermijnen. Vanwege afrondingsverschillen kunnen de termijnbedragen enigszins (op centen) onderling afwijken. Vangt automatisch incasso in de loop van het belastingjaar dan aan wordt het ter-mijnbedrag berekend naar evenredigheid van het aantal resterende maanden in het betreffende kalenderjaar,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 Tenzij de verordening anders bepaald.</text:p>
              </text:list-item>
              <text:list-item text:style-override="id1-3-2-4-29-2-2">
                <text:number>2.</text:number>
                <text:p text:style-name="al">Indien de belastingaanslag lager is dan € 100,00 dan vindt de afschrijving plaats in maximaal 2 termijnen. </text:p>
              </text:list-item>
              <text:list-item text:style-override="id1-3-2-4-29-2-3">
                <text:number>3.</text:number>
                <text:p text:style-name="al">De incassant heeft het recht om de hoogte van de termijnbedragen gedurende de incassoperiode te wijzigen indien de grootte van de belastingschuld daartoe aanleiding geeft of indien één of meer termijnbedragen niet geïncasseerd konden worden.</text:p>
              </text:list-item>
            </text:list>
          </text:section>
          <text:p text:style-name="al"/>
          <text:section text:name="artikel_id1-3-2-4-31" text:style-name="artikel">
            <text:p text:style-name="artikel_kop_titel"><text:span text:style-name="artikel_kop_label">Artikel</text:span> <text:span text:style-name="artikel_kop_nr"> 9 </text:span> Termijnbedrag bij uitstel van betaling</text:p>
            <text:p text:style-name="al"/>
          </text:section>
          <text:p text:style-name="al">In het geval dat uitstel van betaling is verleend voor een aanslag waarvoor de machtiging tot automatische incasso is gegeven, wordt het termijnbedrag berekend op basis van het aanslag-bedrag minus het bedrag waarvoor uitstel van betaling is verleend.</text:p>
          <text:p text:style-name="al"/>
          <text:section text:name="artikel_id1-3-2-4-34" text:style-name="artikel">
            <text:p text:style-name="artikel_kop_titel"><text:span text:style-name="artikel_kop_label">Artikel</text:span> <text:span text:style-name="artikel_kop_nr"> 10 </text:span> Betalingen buiten automatische incasso en vermindering van de aanslag</text:p>
            <text:list text:style-name="id1-3-2-4-34-2">
              <text:list-item text:style-override="id1-3-2-4-34-2-1">
                <text:number>1.</text:number>
                <text:p text:style-name="al">Betalingen buiten de automatische incasso om worden geaccepteerd en leiden tot aanpassing van het termijnbedrag, waarbij het alsdan nog verschuldigde bedrag verdeeld wordt over het resterende aantal termijnen.</text:p>
              </text:list-item>
              <text:list-item text:style-override="id1-3-2-4-34-2-2">
                <text:number>2.</text:number>
                <text:p text:style-name="al">Verminderingen van de aanslagen leiden tot aanpassing van het termijnbedrag, waarbij het alsdan nog verschuldigde bedrag verdeeld wordt over het resterende aantal termijnen.</text:p>
              </text:list-item>
            </text:list>
          </text:section>
          <text:p text:style-name="al"/>
          <text:section text:name="artikel_id1-3-2-4-36" text:style-name="artikel">
            <text:p text:style-name="artikel_kop_titel"><text:span text:style-name="artikel_kop_label">Artikel</text:span> <text:span text:style-name="artikel_kop_nr"> 11 </text:span> Tijdstip van afschrijving</text:p>
            <text:p text:style-name="al">Het termijnbedrag wordt automatisch afgeschreven rond of op de 25e dag van de maand.</text:p>
          </text:section>
          <text:p text:style-name="al"/>
          <text:section text:name="artikel_id1-3-2-4-38" text:style-name="artikel">
            <text:p text:style-name="artikel_kop_titel"><text:span text:style-name="artikel_kop_label">Artikel</text:span> <text:span text:style-name="artikel_kop_nr"> 12</text:span> Overlijden</text:p>
            <text:p text:style-name="al"/>
          </text:section>
          <text:list text:style-name="id1-3-2-4-39">
            <text:list-item text:style-override="id1-3-2-4-39-1">
              <text:number>1.</text:number>
              <text:p text:style-name="al"> Bij overlijden van de deelnemer loopt de automatische incasso door, tenzij de machti-ging daartoe door de erfgenamen wordt ingetrokken.</text:p>
            </text:list-item>
            <text:list-item text:style-override="id1-3-2-4-39-2">
              <text:number>2.</text:number>
              <text:p text:style-name="al"> Na het intrekken van de automatische incasso door de erven dient het resterende invorderbare bedrag ter zake van alle belastingaanslagen van de gemeente Putten binnen 10 dagen te worden voldaan. De gemeente Putten verzendt uit eigen beweging geen schriftelijke opgave van de intrekking of van de openstaande belastingschuld.</text:p>
            </text:list-item>
          </text:list>
          <text:p text:style-name="al"/>
          <text:section text:name="artikel_id1-3-2-4-41" text:style-name="artikel">
            <text:p text:style-name="artikel_kop_titel"><text:span text:style-name="artikel_kop_label">Artikel</text:span> <text:span text:style-name="artikel_kop_nr"> 13 </text:span> Echtscheiding of beëindiging samenlevingscontract</text:p>
            <text:p text:style-name="al">De automatische incasso eindigt niet bij echtscheiding of beëindiging van samenwonen van de deelnemer. Als een termijn niet meer kan worden geïncasseerd op het bestaande rekeningnum-mer moet de deelnemer binnen twee weken vóór de volgende termijn schriftelijk een ander rekeningnummer bekendmaken waarop de automatische incasso wel kan plaatsvinden.</text:p>
          </text:section>
          <text:p text:style-name="al"/>
          <text:section text:name="artikel_id1-3-2-4-43" text:style-name="artikel">
            <text:p text:style-name="artikel_kop_titel"><text:span text:style-name="artikel_kop_label">Artikel</text:span> <text:span text:style-name="artikel_kop_nr"> 14 </text:span> Verhuizing </text:p>
            <text:p text:style-name="al">De automatisch incasso eindigt niet bij verhuizing van de deelnemer.</text:p>
          </text:section>
          <text:p text:style-name="al"/>
          <text:section text:name="artikel_id1-3-2-4-45" text:style-name="artikel">
            <text:p text:style-name="artikel_kop_titel"><text:span text:style-name="artikel_kop_label">Artikel</text:span> <text:span text:style-name="artikel_kop_nr"> 15 </text:span> Automatische incasso bij indiening van bezwaar</text:p>
            <text:p text:style-name="al"/>
          </text:section>
          <text:p text:style-name="al">In de periode dat een bezwaarschrift in behandeling is wordt de automatische incasso niet stopgezet. Als blijkt dat het bezwaarschrift (gedeeltelijk) gegrond is, wordt het</text:p>
          <text:p text:style-name="al">teveel geïncasseerde bedrag terugbetaald</text:p>
          <text:p text:style-name="al"/>
          <text:section text:name="artikel_id1-3-2-4-49" text:style-name="artikel">
            <text:p text:style-name="artikel_kop_titel"><text:span text:style-name="artikel_kop_label">Artikel</text:span> <text:span text:style-name="artikel_kop_nr"> 16 </text:span> Wijziging rekeningnummer</text:p>
            <text:p text:style-name="al">Wijzigingen van het rekeningnummer waarvan de automatische incasso plaatsvindt, dienen onmiddellijk schriftelijk te worden doorgegeven aan de kassier van de gemeente Putten of via de website www.putten.nl op de aldaar voorgeschreven wijze.</text:p>
          </text:section>
          <text:p text:style-name="al"/>
          <text:section text:name="artikel_id1-3-2-4-51" text:style-name="artikel">
            <text:p text:style-name="artikel_kop_titel"><text:span text:style-name="artikel_kop_label">Artikel</text:span> <text:span text:style-name="artikel_kop_nr"> 17 </text:span> Terugboeken van een termijn</text:p>
            <text:p text:style-name="al">Als de deelnemer het niet eens is met een afgeschreven termijnbedrag, kan hij binnen de daar-voor geldende termijn aan de bank opdracht geven het termijnbedrag te laten terugboeken.</text:p>
          </text:section>
          <text:p text:style-name="al"/>
          <text:section text:name="artikel_id1-3-2-4-53" text:style-name="artikel">
            <text:p text:style-name="artikel_kop_titel"><text:span text:style-name="artikel_kop_label">Artikel</text:span> <text:span text:style-name="artikel_kop_nr"> 18 </text:span> Niet slagen automatische incasso</text:p>
            <text:p text:style-name="al"/>
          </text:section>
          <text:list text:style-name="id1-3-2-4-54">
            <text:list-item text:style-override="id1-3-2-4-54-1">
              <text:number>1.</text:number>
              <text:p text:style-name="al">In het geval dat een automatische incasso van een termijnbedrag éénmaal niet slaagt, wordt het niet geïncasseerde bedrag verdeeld over het resterende aantal termijnen. De deelnmer wordt hiervan schriftelijk op de hoogte gesteld.</text:p>
            </text:list-item>
            <text:list-item text:style-override="id1-3-2-4-54-2">
              <text:number>2.</text:number>
              <text:p text:style-name="al">In het geval dat twee al dan niet opeenvolgende termijnen niet automatisch geïncas-seerd kunnen worden, geeft de incassant de deelnemer schriftelijk te kennen dat de automatische incasso per direct zal worden beëindigd en dat het resterende invorderbare bedrag ter zake van alle belastingaanslagen van de Gemeente Putten binnen 10 dagen na dagtekening dient te worden voldaan.</text:p>
            </text:list-item>
          </text:list>
          <text:p text:style-name="al"/>
          <text:section text:name="artikel_id1-3-2-4-56" text:style-name="artikel">
            <text:p text:style-name="artikel_kop_titel"><text:span text:style-name="artikel_kop_label">Artikel</text:span> <text:span text:style-name="artikel_kop_nr"> 19 </text:span> Beëindiging incasso-overeenkomst door deelnemer</text:p>
            <text:p text:style-name="al">De deelnemer kan de machtiging tot automatische incasso te allen tijde intrekken, mits binnen veertien dagen voor de eerstvolgende incassotermijn. Dit kan door een schriftelijke afmelding te verzenden aan de Gemeente Putten of het afmelden via de website www.putten.nl op de aldaar voorgeschreven wijze.</text:p>
          </text:section>
          <text:p text:style-name="al"/>
          <text:section text:name="artikel_id1-3-2-4-58" text:style-name="artikel">
            <text:p text:style-name="artikel_kop_titel"><text:span text:style-name="artikel_kop_label">Artikel</text:span> <text:span text:style-name="artikel_kop_nr"> 20 </text:span> Beëindiging incasso-overeenkomst door de gemeente Putten</text:p>
            <text:p text:style-name="al">De automatische incasso kan door de gemeente Putten worden beëindigd als:</text:p>
          </text:section>
          <text:list text:style-name="id1-3-2-4-59">
            <text:list-item text:style-override="id1-3-2-4-59-1">
              <text:number>a.</text:number>
              <text:p text:style-name="al">de automatische incasso van twee opeenvolgende termijnen niet slaagt;</text:p>
            </text:list-item>
            <text:list-item text:style-override="id1-3-2-4-59-2">
              <text:number>b.</text:number>
              <text:p text:style-name="al">de deelnemer surseance van betaling heeft aangevraagd, in staat van faillissement is gesteld, naar het buitenland vertrekt of dreigt te vertrekken, dan wel als er sprak is van andere omstandigheden waardoor betaling van de betreffende aanslag in gevaar zou kunnen komen, of;</text:p>
            </text:list-item>
            <text:list-item text:style-override="id1-3-2-4-59-3">
              <text:number>c.</text:number>
              <text:p text:style-name="al">gedurende een periode van drie jaar ten behoeve van een deelnemer geen automatische incasso heeft plaatsgevonden.</text:p>
            </text:list-item>
          </text:list>
          <text:p text:style-name="al"/>
          <text:section text:name="artikel_id1-3-2-4-61" text:style-name="artikel">
            <text:p text:style-name="artikel_kop_titel"><text:span text:style-name="artikel_kop_label">Artikel</text:span> <text:span text:style-name="artikel_kop_nr"> 21 </text:span> Gevolgen van de beëindiging </text:p>
            <text:p text:style-name="al"/>
          </text:section>
          <text:list text:style-name="id1-3-2-4-62">
            <text:list-item text:style-override="id1-3-2-4-62-1">
              <text:number>1.</text:number>
              <text:p text:style-name="al"> Als de automatische incasso door de deelnemer dan wel de gemeente Putten wordt beëindigd, worden de vervaltermijnen die van toepassing zijn bij het niet deelnemen aan de automatische incasso zoals genoemd in de desbetreffende belastingverordening(en) weer van kracht.</text:p>
            </text:list-item>
            <text:list-item text:style-override="id1-3-2-4-62-2">
              <text:number>2.</text:number>
              <text:p text:style-name="al"> In het geval dat de in de belasting(verordeningen) vermelde laatste vervaldag inmiddels is verstreken, moet de deelnemer het restantbedrag direct voldoen. Voldoet de deelnemer niet aan deze verplichting dan kunnen zonder waarschuwing vooraf de wettelijke, dan wel de nodige invorderingsmaatregelen worden getroffen.</text:p>
            </text:list-item>
            <text:list-item text:style-override="id1-3-2-4-62-3">
              <text:number>3.</text:number>
              <text:p text:style-name="al"> De kosten van deze invorderingsmaatregelen komen voor rekening van de deelnemer.</text:p>
            </text:list-item>
          </text:list>
          <text:p text:style-name="al"/>
          <text:section text:name="artikel_id1-3-2-4-64" text:style-name="artikel">
            <text:p text:style-name="artikel_kop_titel"><text:span text:style-name="artikel_kop_label">Artikel</text:span> <text:span text:style-name="artikel_kop_nr"> 22</text:span>  Betalingsregeling</text:p>
            <text:p text:style-name="al">Indien de deelnemer na beëindiging van de automatische incasso om welke reden dan ook alsnog voor een resterende belastingschuld een betalingsregeling wenst, dient hij daartoe terstond na die beëindiging een schriftelijk verzoek in bij de invorderingsambtenaar van de gemeente Putten.</text:p>
          </text:section>
          <text:p text:style-name="al"/>
          <text:section text:name="artikel_id1-3-2-4-66" text:style-name="artikel">
            <text:p text:style-name="artikel_kop_titel"><text:span text:style-name="artikel_kop_label">Artikel</text:span> <text:span text:style-name="artikel_kop_nr"> 23 </text:span> Houder van het saldo </text:p>
            <text:p text:style-name="al">Indien de automatische incasso op enigerlei wijze of op enig tijdstip wordt beëindigd, blijft de incassant houder van het opgebouwde saldo. De incassant verplicht zich het opgebouwde saldo aan te wenden voor het voldoen van de vorderingen op grond van gemeentelijke belastingen. Indien vast staat dat na het beëindigen van de automatische incasso geen vorderingen zullen ontstaan, wordt het opgebouwde saldo, binnen zes weken na het beëindigen van de automatische incasso, teruggestort. </text:p>
          </text:section>
          <text:p text:style-name="al"/>
          <text:section text:name="artikel_id1-3-2-4-68" text:style-name="artikel">
            <text:p text:style-name="artikel_kop_titel"><text:span text:style-name="artikel_kop_label">Artikel</text:span> <text:span text:style-name="artikel_kop_nr"> 24 </text:span> Hardheidsclausule</text:p>
            <text:p text:style-name="al">Als zich met betrekking tot de uitvoering van de automatische incasso omstandigheden voordoen waarin dit reglement niet voorziet, beslist de daartoe door de gemeente Putten aangewezen invorderingsambtenaar zoveel mogelijk in de lijn van dit reglement.</text:p>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305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5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Financiën | Organisatie en beleid</meta:user-defined>
    <meta:user-defined meta:name="DC.source">artikel 1, eerste lid, van de Invorderingswet 1990]|[1.0:c:BWBR0004770&amp;artikel=1&amp;lid=1&amp;g=2021-01-01</meta:user-defined>
    <meta:user-defined meta:name="OVERHEIDop.referentienummer">1260898</meta:user-defined>
    <meta:user-defined meta:name="DCTERMS.alternative">Leidraad Invordering gemeentelijke belastingen 2008, inclusief bijlage I het incasso-reglement</meta:user-defined>
    <dc:language>nl</dc:language>
    <meta:user-defined meta:name="OVERHEID.Gemeente/DC.spatial">Putten</meta:user-defined>
    <meta:user-defined meta:name="DC.title">Leidraad invordering gemeentelijke belastingen 2008</meta:user-defined>
    <meta:user-defined meta:name="DCTERMS.W3CDTF/DCTERMS.available">2021-04-13</meta:user-defined>
    <meta:user-defined meta:name="DCTERMS.W3CDTF/OVERHEIDop.jaargang">2021</meta:user-defined>
    <meta:user-defined meta:name="OVERHEIDop.publicationIssue">113053</meta:user-defined>
    <meta:user-defined meta:name="OVERHEIDop.betreftRegeling">CVDR656574_1</meta:user-defined>
    <meta:user-defined meta:name="OVERHEIDop.GmbID/DC.identifier">gmb-2021-113053</meta:user-defined>
    <meta:user-defined meta:name="xs:date/OVERHEIDop.startdatum">2021-04-14</meta:user-defined>
    <meta:user-defined meta:name="OVERHEIDop.versieInformatie"/>
  </office:meta>
</office:document-meta>
</file>