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style:style style:family="table-column" style:parent-style-name="colspec" style:name="id1-3-2-2-10-4-1-1">
      <style:table-column-properties style:rel-column-width="42*"/>
    </style:style>
    <style:style style:family="table-column" style:parent-style-name="colspec" style:name="id1-3-2-2-10-4-1-2">
      <style:table-column-properties style:rel-column-width="47*"/>
    </style:style>
    <style:style style:family="table-column" style:parent-style-name="colspec" style:name="id1-3-2-2-10-6-1-1">
      <style:table-column-properties style:rel-column-width="40*"/>
    </style:style>
    <style:style style:family="table-column" style:parent-style-name="colspec" style:name="id1-3-2-2-10-6-1-2">
      <style:table-column-properties style:rel-column-width="40*"/>
    </style:style>
  </office:automatic-styles>
  <office:body>
    <office:text>
      <text:p text:style-name="new_page_staatscourant"/>
      <text:p text:style-name="single-kop-titel">Beleidsregels inkeerregeling maatregel(afstemming) Vlieland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nkeerregeling: </text:p>
            <text:p text:style-name="al">Onder inkeerregeling wordt verstaan de bepaling van artikel 18, 11 e lid PW. Het betreft hier het op verzoek van de belanghebbende, ten aanzien aan wie de maatregel is opgelegd, al dan niet herzien van de verlaging. Dit kan pas aan de orde zijn zodra uit houding en gedragingen van diezelfde belanghebbende ondubbelzinnig is gebleken dat hij de verplichtingen, bedoeld in artikel 18, 4 e lid nu wel nakomt. Het gaat dan om gedragingen die te herstellen zijn. Als het effect van een gedraging onomkeerbaar is, is toepassing van artikel 18, 11 e lid PW niet mogelijk.</text:p>
            <text:p text:style-name="al"/>
          </text:section>
          <text:section text:name="artikel_id1-3-2-2-3" text:style-name="artikel">
            <text:p text:style-name="artikel_kop_titel"><text:span text:style-name="artikel_kop_label"/> <text:span text:style-name="artikel_kop_nr"/> Herziening: </text:p>
            <text:p text:style-name="al">Indien de belanghebbende binnen één maand nadat hem de beschikking waarin het besluit tot het verlagen van de uitkering, als bedoeld in artikel 18, 4 e , 5 e , 6 e , 7 e of 8 e lid van de PW en met toepassing van de Afstemmingsverordening Participatiewet, Bbz 2004, IOAW en IOAZ  Vlieland 2021, is medegedeeld uit houding en gedragingen ondubbelzinnig laat blijken de verplichtingen, genoemd in het 4 e lid van artikel 18 PW nu wel na te komen, wordt de hoogte van de toegepaste verlaging herzien tot de helft van de toegepaste verlaging. </text:p>
            <text:p text:style-name="al"/>
          </text:section>
          <text:section text:name="artikel_id1-3-2-2-4" text:style-name="artikel">
            <text:p text:style-name="artikel_kop_titel"><text:span text:style-name="artikel_kop_label"/> <text:span text:style-name="artikel_kop_nr"/> Ingangsdatum herziening: </text:p>
            <text:p text:style-name="al">Het op verzoek van de belanghebbende herzien van de toegepaste verlaging gaat niet eerder in dan de 1ste  dag van de maand volgend op de dag waarop het verzoek is ontvangen, echter niet eerder dan nadat één volle maand de verlaging feitelijk is toegepast.</text:p>
            <text:p text:style-name="al"/>
          </text:section>
          <text:section text:name="artikel_id1-3-2-2-5" text:style-name="artikel">
            <text:p text:style-name="artikel_kop_titel"><text:span text:style-name="artikel_kop_label"/> <text:span text:style-name="artikel_kop_nr"/> Uitgezonderd van herziening: </text:p>
            <text:p text:style-name="al">Er wordt niet tot herziening van de toegepaste verlaging overgegaan indien de toegepaste verlaging betrekking heeft op het niet nakomen van de verplichting: </text:p>
            <text:list text:style-name="id1-3-2-2-5-3">
              <text:list-item text:style-override="id1-3-2-2-5-3-1">
                <text:number>•</text:number>
                <text:p text:style-name="al">tot het aanvaarden of behouden van algemeen geaccepteerde arbeid, als bedoeld in artikel 18, 4 e lid onder a. van de PW;</text:p>
              </text:list-item>
              <text:list-item text:style-override="id1-3-2-2-5-3-2">
                <text:number>•</text:number>
                <text:p text:style-name="al">tot het verkrijgen en behouden van kennis en vaardigheden, noodzakelijk voor het aanvaarden of behouden van algemeen geaccepteerde arbeid, als bedoeld in artikel 18, 4 e lid onder f van de PW; </text:p>
              </text:list-item>
              <text:list-item text:style-override="id1-3-2-2-5-3-3">
                <text:number>•</text:number>
                <text:p text:style-name="al">tot het aanvaarden of het behouden van algemene geaccepteerde arbeid niet belemmeren door kleding; gebrek aan persoonlijke verzorging of gedrag, als bedoeld in artikel 18, 4 e lid onder g van de PW.</text:p>
              </text:list-item>
            </text:list>
            <text:p text:style-name="al"/>
          </text:section>
          <text:section text:name="artikel_id1-3-2-2-6" text:style-name="artikel">
            <text:p text:style-name="artikel_kop_titel"><text:span text:style-name="artikel_kop_label"/> <text:span text:style-name="artikel_kop_nr"/> Voorwaarden: </text:p>
            <text:p text:style-name="al">Op een verzoek tot herziening wordt enkel besloten als voldaan is aan de volgende voorwaarden: </text:p>
            <text:list text:style-name="id1-3-2-2-6-3">
              <text:list-item text:style-override="id1-3-2-2-6-3-1">
                <text:number>•</text:number>
                <text:p text:style-name="al">het verzoek dient door de belanghebbende te zijn ingediend binnen één maand nadat de beschikking waarin het besluit tot het toepassen van die verlaging aan de belanghebbende is medegedeeld; </text:p>
              </text:list-item>
              <text:list-item text:style-override="id1-3-2-2-6-3-2">
                <text:number>•</text:number>
                <text:p text:style-name="al">gelijktijdig met het indienen van het hiervoor bedoelde verzoek toont de belanghebbende aan dat hij nu wel de verplichtingen - op grond waarvan eerder tot de verlaging is besloten – nakomt. De belanghebbende toont dit aan door middel van het overleggen van bewijsstukken waaruit zijn aanpassing ten aanzien van houding en gedrag ondubbelzinnig blijkt. </text:p>
              </text:list-item>
              <text:list-item text:style-override="id1-3-2-2-6-3-3">
                <text:number/>
                <text:p text:style-name="al">Die bewijsstukken moeten objectief en verifieerbaar zijn.</text:p>
              </text:list-item>
              <text:list-item text:style-override="id1-3-2-2-6-3-4">
                <text:number/>
                <text:p text:style-name="al"/>
              </text:list-item>
            </text:list>
          </text:section>
          <text:section text:name="artikel_id1-3-2-2-7" text:style-name="artikel">
            <text:p text:style-name="artikel_kop_titel"><text:span text:style-name="artikel_kop_label"/> <text:span text:style-name="artikel_kop_nr"/> Inherente afwijkingsbevoegdheid </text:p>
            <text:p text:style-name="al">Met toepassing van artikel 4:84 Awb kan in voorkomende gevallen van deze beleidsregels worden afgeweken. </text:p>
            <text:p text:style-name="al"/>
          </text:section>
          <text:section text:name="artikel_id1-3-2-2-8" text:style-name="artikel">
            <text:p text:style-name="artikel_kop_titel"><text:span text:style-name="artikel_kop_label"/> <text:span text:style-name="artikel_kop_nr"/> Hardheidsclausule </text:p>
            <text:p text:style-name="al">Het college kan in bijzondere gevallen gemotiveerd afwijken van de bepalingen in deze regeling, indien toepassing ervan tot kennelijke onredelijkheid en onbillijkheid leidt. </text:p>
            <text:p text:style-name="al"/>
          </text:section>
          <text:section text:name="artikel_id1-3-2-2-9" text:style-name="artikel">
            <text:p text:style-name="artikel_kop_titel"><text:span text:style-name="artikel_kop_label"/> <text:span text:style-name="artikel_kop_nr"/> Citeertitel </text:p>
            <text:p text:style-name="al">Deze beleidsregels worden aangehaald als: Beleidsregels inkeerregeling maatregel (afstemming) Vlieland 2021.</text:p>
          </text:section>
          <text:section text:name="artikel_id1-3-2-2-10" text:style-name="artikel">
            <text:p text:style-name="artikel_kop_titel"><text:span text:style-name="artikel_kop_label"/> <text:span text:style-name="artikel_kop_nr"/>  Inwerkingtreding </text:p>
            <text:p text:style-name="al">Deze regeling treedt in werking met ingang van 1 januari 2021.</text:p>
            <text:p text:style-name="al">Aldus vastgesteld in de vergadering van het college van burgemeester en wethouders op                                      15 december 2021.</text:p>
            <text:section text:name="table_id1-3-2-2-10-4" text:style-name="table">
              <text:p text:style-name="table_top"/>
              <table:table table:style-name="tgroup">
                <table:table-column table:style-name="id1-3-2-2-10-4-1-1"/>
                <table:table-column table:style-name="id1-3-2-2-10-4-1-2"/>
                <table:table-row table:style-name="row">
                  <table:table-cell table:style-name="entry" table:number-rows-spanned="1" table:number-columns-spanned="1">
                    <text:p text:style-name="table_al">A. Idema</text:p>
                  </table:table-cell>
                  <table:table-cell table:style-name="entry" table:number-rows-spanned="1" table:number-columns-spanned="1">
                    <text:p text:style-name="table_al">C. Schokker-Strampe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burgemeester</text:p>
                  </table:table-cell>
                </table:table-row>
              </table:table>
              <text:p text:style-name="table_bottom"/>
            </text:section>
            <text:p text:style-name="al"/>
            <text:section text:name="table_id1-3-2-2-10-6" text:style-name="table">
              <text:p text:style-name="table_top"/>
              <table:table table:style-name="tgroup">
                <table:table-column table:style-name="id1-3-2-2-10-6-1-1"/>
                <table:table-column table:style-name="id1-3-2-2-10-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Het college van burgemeester en wethouders van de gemeente Vlieland,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1305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5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5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Vlieland</meta:user-defined>
    <meta:user-defined meta:name="OVERHEID.Informatietype/DC.type">officiële publicatie</meta:user-defined>
    <meta:user-defined meta:name="OVERHEIDgvop.Informatietype/DC.type">Beleidsregels</meta:user-defined>
    <meta:user-defined meta:name="OVERHEID.Gemeente/DCTERMS.publisher">Vlieland</meta:user-defined>
    <meta:user-defined meta:name="OVERHEID.Gemeente/OVERHEID.authority">Vlieland</meta:user-defined>
    <meta:user-defined meta:name="OVERHEID.TaxonomieBeleidsagenda/OVERHEID.category">Sociale zekerheid | Organisatie en beleid</meta:user-defined>
    <meta:user-defined meta:name="DC.source">artikel 11 van de Wet werk en bijstand]|[1.0:c:BWBR0015703&amp;artikel=11&amp;g=2021-01-01</meta:user-defined>
    <meta:user-defined meta:name="DCTERMS.alternative">Beleidsregel inkeerregeling maatregel (afstemming) Vlieland</meta:user-defined>
    <dc:language>nl</dc:language>
    <meta:user-defined meta:name="OVERHEID.Gemeente/DC.spatial">Vlieland</meta:user-defined>
    <meta:user-defined meta:name="DC.title">Beleidsregels inkeerregeling maatregel(afstemming) Vlieland 2021</meta:user-defined>
    <meta:user-defined meta:name="DCTERMS.W3CDTF/DCTERMS.available">2021-04-13</meta:user-defined>
    <meta:user-defined meta:name="DCTERMS.W3CDTF/OVERHEIDop.jaargang">2021</meta:user-defined>
    <meta:user-defined meta:name="OVERHEIDop.publicationIssue">113052</meta:user-defined>
    <meta:user-defined meta:name="OVERHEIDop.betreftRegeling">CVDR656573_1</meta:user-defined>
    <meta:user-defined meta:name="xs:date/OVERHEIDop.startdatum">2021-01-01</meta:user-defined>
    <meta:user-defined meta:name="OVERHEIDop.GmbID/DC.identifier">gmb-2021-113052</meta:user-defined>
    <meta:user-defined meta:name="OVERHEIDop.versieInformatie"/>
  </office:meta>
</office:document-meta>
</file>