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9, Haagstraat 6, 6133V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uitbouw</text:p>
            <text:p text:style-name="common-al">Locatie:     Haagstraat 6, 6133VS Sittard </text:p>
            <text:p text:style-name="common-al">Ontvangstdatum:   29/03/2021</text:p>
            <text:p text:style-name="common-al">Dossiernummer:    Om21.01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0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26 333338</meta:user-defined>
    <meta:user-defined meta:name="DC.title">Gemeente Sittard-Geleen - Omgevingsvergunning aangevraagd; dossiernummer Om21.0199, Haagstraat 6, 6133VS  Sittard</meta:user-defined>
    <meta:user-defined meta:name="OVERHEID.PostcodeHuisnummer/OVERHEIDop.postcodeHuisnummer">6133VS 6</meta:user-defined>
    <meta:user-defined meta:name="OVERHEIDop.straatnaam">Haagstraat</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3051</meta:user-defined>
    <meta:user-defined meta:name="OVERHEIDop.GmbID/DC.identifier">gmb-2021-113051</meta:user-defined>
    <meta:user-defined meta:name="OVERHEIDop.versieInformatie"/>
  </office:meta>
</office:document-meta>
</file>