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ing omgevingsvergunning - in gebruik nemen van geplaatste propaantank en groencontainer - Hardweg 10, Li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Voor:   het in gebruik nemen van geplaatste propaantank en groencontainer (zaaknr.: Z/20/265933)</text:p>
            <text:p text:style-name="common-al">Locatie: Hardweg 10, 5439 NG Linden </text:p>
            <text:p text:style-name="common-al">Datum verzending: 9 april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1304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4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4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OVERHEIDop.referentienummer">Z/20/265933)</meta:user-defined>
    <dc:language>nl</dc:language>
    <meta:user-defined meta:name="OVERHEID.EPSG28992/DC.spatial">185443.088 418119.071</meta:user-defined>
    <meta:user-defined meta:name="DC.title">Gemeente Cuijk - verlening omgevingsvergunning - in gebruik nemen van geplaatste propaantank en groencontainer - Hardweg 10, Linden</meta:user-defined>
    <meta:user-defined meta:name="OVERHEID.PostcodeHuisnummer/OVERHEIDop.postcodeHuisnummer">5439NG 10</meta:user-defined>
    <meta:user-defined meta:name="OVERHEIDop.straatnaam">Hardweg</meta:user-defined>
    <meta:user-defined meta:name="OVERHEIDop.woonplaats">Linden</meta:user-defined>
    <meta:user-defined meta:name="DCTERMS.W3CDTF/DCTERMS.available">2021-04-14</meta:user-defined>
    <meta:user-defined meta:name="DCTERMS.W3CDTF/OVERHEIDop.jaargang">2021</meta:user-defined>
    <meta:user-defined meta:name="OVERHEIDop.publicationIssue">113049</meta:user-defined>
    <meta:user-defined meta:name="OVERHEIDop.GmbID/DC.identifier">gmb-2021-113049</meta:user-defined>
    <meta:user-defined meta:name="OVERHEIDop.versieInformatie"/>
  </office:meta>
</office:document-meta>
</file>