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idehoflaan 14 (nabij)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april 2021 de volgende aanvraag voor een omgevingsvergunning hebben ontvangen:</text:p>
            <text:p text:style-name="common-al">Heidehoflaan 14 (nabij) Barchem, het kappen van een Amerikaanse eik, nr. 2021-19939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303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03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03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199399</meta:user-defined>
    <dc:language>nl</dc:language>
    <meta:user-defined meta:name="OVERHEID.EPSG28992/DC.spatial">227291.18 460400.252</meta:user-defined>
    <meta:user-defined meta:name="DC.title">Aangevraagde omgevingsvergunning Heidehoflaan 14 (nabij) Barchem</meta:user-defined>
    <meta:user-defined meta:name="OVERHEID.PostcodeHuisnummer/OVERHEIDop.postcodeHuisnummer">7244AG 14</meta:user-defined>
    <meta:user-defined meta:name="OVERHEIDop.straatnaam">Heidehoflaan</meta:user-defined>
    <meta:user-defined meta:name="OVERHEIDop.woonplaats">Barc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3030</meta:user-defined>
    <meta:user-defined meta:name="OVERHEIDop.GmbID/DC.identifier">gmb-2021-113030</meta:user-defined>
    <meta:user-defined meta:name="OVERHEIDop.versieInformatie"/>
  </office:meta>
</office:document-meta>
</file>