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Hansenstraa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39068</text:p>
            <text:p text:style-name="common-al">Datum besluit: 09-04-2021 </text:p>
            <text:p text:style-name="common-al">Locatie: Hansenstraat Leiden, Hansenstraat Leiden</text:p>
            <text:p text:style-name="common-al">Omschrijving: Vervangen telecommunicatie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3028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028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028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vangen telecommunicatiekabels Ziggo B.V.</meta:user-defined>
    <dc:language>nl</dc:language>
    <meta:user-defined meta:name="OVERHEID.EPSG28992/DC.spatial">93701.0980654079 464717.684447659</meta:user-defined>
    <meta:user-defined meta:name="DC.title">Verleende vergunning voor het aanleggen van telecommunicatiekabels op Hansenstraat Leiden</meta:user-defined>
    <meta:user-defined meta:name="OVERHEID.PostcodeHuisnummer/OVERHEIDop.postcodeHuisnummer">2316BL 50</meta:user-defined>
    <meta:user-defined meta:name="OVERHEIDop.straatnaam">Hansenstraat</meta:user-defined>
    <meta:user-defined meta:name="OVERHEIDop.woonplaats">Leide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028</meta:user-defined>
    <meta:user-defined meta:name="OVERHEIDop.GmbID/DC.identifier">gmb-2021-113028</meta:user-defined>
    <meta:user-defined meta:name="OVERHEIDop.versieInformatie"/>
  </office:meta>
</office:document-meta>
</file>