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Lange Stammerdijk 1,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9 januari 2021</text:p>
            <text:p text:style-name="common-al">Zaaknummer: 10050840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9769 479738</meta:user-defined>
    <meta:user-defined meta:name="DC.title">BUS, melding ontvangen, Lange Stammerdijk 1, Amsterdam</meta:user-defined>
    <meta:user-defined meta:name="OVERHEID.PostcodeHuisnummer/OVERHEIDop.postcodeHuisnummer">1109BK 1</meta:user-defined>
    <meta:user-defined meta:name="OVERHEIDop.straatnaam">Lange Stammerdijk</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1302</meta:user-defined>
    <meta:user-defined meta:name="OVERHEIDop.GmbID/DC.identifier">gmb-2021-11302</meta:user-defined>
    <meta:user-defined meta:name="OVERHEIDop.versieInformatie"/>
  </office:meta>
</office:document-meta>
</file>