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weg 1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1 heeft de gemeente een aanvraag ontvangen voor het plaatsen van een dakkapel in het voor- en achterdakvlak van de woning op locatie Noorderweg 10 te Bussum. De aanvraag is geregistreerd onder zaaknummer HZ_WABO-21-058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3000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00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00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136.77 476338.78</meta:user-defined>
    <meta:user-defined meta:name="DC.title">Aanvraag omgevingsvergunning Noorderweg 10 te Bussum</meta:user-defined>
    <meta:user-defined meta:name="OVERHEID.PostcodeHuisnummer/OVERHEIDop.postcodeHuisnummer">1401TW 10</meta:user-defined>
    <meta:user-defined meta:name="OVERHEIDop.straatnaam">Noorderweg</meta:user-defined>
    <meta:user-defined meta:name="OVERHEIDop.woonplaats">Bussum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000</meta:user-defined>
    <meta:user-defined meta:name="OVERHEIDop.GmbID/DC.identifier">gmb-2021-113000</meta:user-defined>
    <meta:user-defined meta:name="OVERHEIDop.versieInformatie"/>
  </office:meta>
</office:document-meta>
</file>